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plaatsen van een dakkapel op het voorgevel dakvlak aan de Agnes Croesinklaan 2, 2636 HM Schipluiden</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kapel op het voorgevel dakvlak aan de Agnes Croesinklaan 2, 2636 HM Schipluiden (24-02-2015) (Z-HZ_WABO-2015-0061).</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8748</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48</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48</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plaatsen van een dakkapel op het voorgevel dakvlak aan de Agnes Croesinklaan 2, 2636 HM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748</meta:user-defined>
    <meta:user-defined meta:name="OVERHEIDop.GmbID/DC.identifier">gmb-2015-18748</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HM 24</meta:user-defined>
    <meta:user-defined meta:name="OVERHEIDop.woonplaats">Schipluiden</meta:user-defined>
    <meta:user-defined meta:name="OVERHEIDop.straatnaam">Agnes Croesinklaan</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687 443652</meta:user-defined>
    <meta:user-defined meta:name="OVERHEIDop.versieInformatie"/>
  </office:meta>
</office:document-meta>
</file>