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3-1-1">
      <style:table-column-properties style:rel-column-width="23*"/>
    </style:style>
    <style:style style:family="table-column" style:parent-style-name="colspec" style:name="id1-3-2-2-1-3-3-1-2">
      <style:table-column-properties style:rel-column-width="3*"/>
    </style:style>
    <style:style style:family="table-column" style:parent-style-name="colspec" style:name="id1-3-2-2-1-3-3-1-3">
      <style:table-column-properties style:rel-column-width="74*"/>
    </style:style>
    <style:style style:family="table-column" style:parent-style-name="colspec" style:name="id1-3-2-2-1-3-4-1-1">
      <style:table-column-properties style:rel-column-width="23*"/>
    </style:style>
    <style:style style:family="table-column" style:parent-style-name="colspec" style:name="id1-3-2-2-1-3-4-1-2">
      <style:table-column-properties style:rel-column-width="3*"/>
    </style:style>
    <style:style style:family="table-column" style:parent-style-name="colspec" style:name="id1-3-2-2-1-3-4-1-3">
      <style:table-column-properties style:rel-column-width="74*"/>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ticipatiefonds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Boekel;</text:p>
              <text:p text:style-name="al"/>
              <text:p text:style-name="al">gezien het voorstel van burgemeester en wethouders d.d. 13 januari 2015</text:p>
              <text:p text:style-name="al"/>
              <text:p text:style-name="al">gelet op:</text:p>
              <text:p text:style-name="al"/>
              <text:p text:style-name="al">artikel 149 van de Gemeentewet</text:p>
              <text:p text:style-name="al"/>
              <text:p text:style-name="al">
              <text:span text:style-name="nadrukvet">BESLUIT</text:span>:</text:p>
              <text:p text:style-name="al"/>
              <text:p text:style-name="al">vast te stellen de navolgende</text:p>
              <text:p text:style-name="al"/>
              <text:p text:style-name="al">
              <text:span text:style-name="nadrukvet">Verordening Participatiefonds 2015</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cur">Be</text:span>
                        <text:span text:style-name="nadrukcur">langhebbende</text:span>
                      </text:p>
                    </table:table-cell>
                    <table:table-cell table:style-name="entry" table:number-rows-spanned="1" table:number-columns-spanned="1">
                      <text:p text:style-name="table_al">:</text:p>
                    </table:table-cell>
                    <table:table-cell table:style-name="entry" table:number-rows-spanned="1" table:number-columns-spanned="1">
                      <text:p text:style-name="table_al">a.De inwoner van de gemeente Boekel van 18 jaar en ouder, niet zijnde een student, die een bijstandsuitkering ontvangt;</text:p>
                      <text:p text:style-name="table_al">b.De inwoner van de gemeente Boekel van 18 jaar en ouder, niet zijnde een student, die een netto inkomen heeft dat gelijk is aan of minder is dan 120% van de toepasselijke bijstandsnorm, welke norm bij alleenstaande ouders wordt verhoogd met 20% van de norm voor gehuwden;</text:p>
                      <text:p text:style-name="table_al">c.Kinderen tot 18 jaar, voor wie kinderbijslag wordt ontvangen, van ouders/verzorgers met een bijstandsuitkering en/of netto inkomen dat gelijks is aan of minder is dan 120% van de toepasselijke bijstandsnorm;</text:p>
                    </table:table-cell>
                  </table:table-row>
                  <table:table-row table:style-name="row">
                    <table:table-cell table:style-name="entry" table:number-rows-spanned="1" table:number-columns-spanned="1">
                      <text:p text:style-name="table_al">
                        <text:span text:style-name="nadrukcur">Bijstandsuitker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Een uitkering op grond van de Participatiewet, IOAW of IOAZ;</text:p>
                    </table:table-cell>
                  </table:table-row>
                  <table:table-row table:style-name="row">
                    <table:table-cell table:style-name="entry" table:number-rows-spanned="1" table:number-columns-spanned="1">
                      <text:p text:style-name="table_al">
                        <text:span text:style-name="nadrukcur">IOAW</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
                        <text:span text:style-name="nadrukcur">IOAZ</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
                        <text:span text:style-name="nadrukcur">Minimum inkomen</text:span>
                      </text:p>
                    </table:table-cell>
                    <table:table-cell table:style-name="entry" table:number-rows-spanned="1" table:number-columns-spanned="1">
                      <text:p text:style-name="table_al">:</text:p>
                    </table:table-cell>
                    <table:table-cell table:style-name="entry" table:number-rows-spanned="1" table:number-columns-spanned="1">
                      <text:p text:style-name="table_al">Uitkering op grond van de Participatiewet, IOAW of IOAZ en/of een netto inkomen dat gelijk is aan of minder is dan 120% van de toepasselijke bijstandsnorm;</text:p>
                    </table:table-cell>
                  </table:table-row>
                  <table:table-row table:style-name="row">
                    <table:table-cell table:style-name="entry" table:number-rows-spanned="1" table:number-columns-spanned="1">
                      <text:p text:style-name="table_al">
                        <text:span text:style-name="nadrukcur">Schoolgaande kinderen</text:span>
                      </text:p>
                    </table:table-cell>
                    <table:table-cell table:style-name="entry" table:number-rows-spanned="1" table:number-columns-spanned="1">
                      <text:p text:style-name="table_al">:</text:p>
                    </table:table-cell>
                    <table:table-cell table:style-name="entry" table:number-rows-spanned="1" table:number-columns-spanned="1">
                      <text:p text:style-name="table_al">Kinderen van 12 tot 18 jaar die voltijd dagonderwijs volgen (voortgezet onderwijs als ook middelbaar beroepsonderwijs;</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span text:style-name="nadrukcur">Student</text:span>
                      </text:p>
                    </table:table-cell>
                    <table:table-cell table:style-name="entry" table:number-rows-spanned="1" table:number-columns-spanned="1">
                      <text:p text:style-name="table_al">:</text:p>
                    </table:table-cell>
                    <table:table-cell table:style-name="entry" table:number-rows-spanned="1" table:number-columns-spanned="1">
                      <text:p text:style-name="table_al">Studerende van 18 jaar en ouder die recht heeft op studiefinanciering op grond van de WSF2000;</text:p>
                    </table:table-cell>
                  </table:table-row>
                  <table:table-row table:style-name="row">
                    <table:table-cell table:style-name="entry" table:number-rows-spanned="1" table:number-columns-spanned="1">
                      <text:p text:style-name="table_al">
                        <text:span text:style-name="nadrukcur">Subsidiejaar</text:span>
                      </text:p>
                    </table:table-cell>
                    <table:table-cell table:style-name="entry" table:number-rows-spanned="1" table:number-columns-spanned="1">
                      <text:p text:style-name="table_al">:</text:p>
                    </table:table-cell>
                    <table:table-cell table:style-name="entry" table:number-rows-spanned="1" table:number-columns-spanned="1">
                      <text:p text:style-name="table_al">Tijdvak van één jaar lopend van 1 januari tot 1 januari van het jaar daarop volgend;</text:p>
                    </table:table-cell>
                  </table:table-row>
                  <table:table-row table:style-name="row">
                    <table:table-cell table:style-name="entry" table:number-rows-spanned="1" table:number-columns-spanned="1">
                      <text:p text:style-name="table_al">
                        <text:span text:style-name="nadrukcur">Subsidieschooljaar</text:span>
                      </text:p>
                    </table:table-cell>
                    <table:table-cell table:style-name="entry" table:number-rows-spanned="1" table:number-columns-spanned="1">
                      <text:p text:style-name="table_al">:</text:p>
                    </table:table-cell>
                    <table:table-cell table:style-name="entry" table:number-rows-spanned="1" table:number-columns-spanned="1">
                      <text:p text:style-name="table_al">Tijdvak van één schooljaar lopend van 1 juli tot 1 juli van het jaar daarop volgend.</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Doel</text:p>
              <text:p text:style-name="al">Het doel van het Participatiefonds is om inwoners van gemeente Boekel met een minimum inkomen in staat te stellen deel te (blijven) nemen aan sportieve, culturele en sociale activiteiten.</text:p>
            </text:section>
            <text:section text:name="artikel_id1-3-2-2-1-5" text:style-name="artikel">
              <text:p text:style-name="artikel_kop_titel"><text:span text:style-name="artikel_kop_label">Artikel</text:span> <text:span text:style-name="artikel_kop_nr">3</text:span> Voorwaarden</text:p>
              <text:p text:style-name="al">De in artikel 1 genoemde belanghebbende komt slechts voor een vergoeding in aanmerking als:</text:p>
              <text:list text:style-name="id1-3-2-2-1-5-3">
                <text:list-item text:style-override="id1-3-2-2-1-5-3-1">
                  <text:number>a.</text:number>
                  <text:p text:style-name="al">Het netto inkomen vanaf datum aanvraag, lager dan of gelijk is aan 120% van de toepasselijke bijstandsnorm.</text:p>
                </text:list-item>
                <text:list-item text:style-override="id1-3-2-2-1-5-3-2">
                  <text:number>b.</text:number>
                  <text:p text:style-name="al">Het vermogen niet meer bedraagt dan het vrij te laten vermogen zoals vermeld in artikel 34 lid 3 Participatiewet. Behoudens vermogen in een in eigendom zelf bewoonde woning met bijbehorend erf. Dit laatste is niet van toepassing als belanghebbende vermogensrendementsheffing betaalt. </text:p>
                </text:list-item>
                <text:list-item text:style-override="id1-3-2-2-1-5-3-3">
                  <text:number>c.</text:number>
                  <text:p text:style-name="al">Niet op een andere wijze subsidie of vergoeding voor de gedeclareerde activiteiten wordt ontvangen of verstrekt.</text:p>
                </text:list-item>
              </text:list>
            </text:section>
            <text:section text:name="artikel_id1-3-2-2-1-6" text:style-name="artikel">
              <text:p text:style-name="artikel_kop_titel"><text:span text:style-name="artikel_kop_label">Artikel</text:span> <text:span text:style-name="artikel_kop_nr">4</text:span> Weigeringsgrond</text:p>
              <text:p text:style-name="al">Geen recht op een vergoeding van de in deze verordening genoemde voorzieningen heeft de belanghebbende die op het moment van aanvraag in detentie verblijft.</text:p>
            </text:section>
            <text:section text:name="artikel_id1-3-2-2-1-7" text:style-name="artikel">
              <text:p text:style-name="artikel_kop_titel"><text:span text:style-name="artikel_kop_label">Artikel</text:span> <text:span text:style-name="artikel_kop_nr">5</text:span> De voorzieningen</text:p>
              <text:p text:style-name="al">De volgende voorzieningen komen voor vergoeding in aanmerking:</text:p>
              <text:list text:style-name="id1-3-2-2-1-7-3">
                <text:list-item text:style-override="id1-3-2-2-1-7-3-1">
                  <text:number>a.</text:number>
                  <text:p text:style-name="al">sportieve, culturele en sociale activiteiten;</text:p>
                </text:list-item>
                <text:list-item text:style-override="id1-3-2-2-1-7-3-2">
                  <text:number>b.</text:number>
                  <text:p text:style-name="al">studiekosten voor schoolgaande kinderen;</text:p>
                </text:list-item>
                <text:list-item text:style-override="id1-3-2-2-1-7-3-3">
                  <text:number>c.</text:number>
                  <text:p text:style-name="al">zwemlessen voor kinderen in de leeftijd van 5 tot en met 7 jaar, die niet in het bezit zijn van zwemdiploma A, exclusief borgbetalingen;</text:p>
                </text:list-item>
                <text:list-item text:style-override="id1-3-2-2-1-7-3-4">
                  <text:number>d.</text:number>
                  <text:p text:style-name="al">reiskosten in relatie tot de vergoeding van bovengenoemd onderdeel c;</text:p>
                </text:list-item>
                <text:list-item text:style-override="id1-3-2-2-1-7-3-5">
                  <text:number>e.</text:number>
                  <text:p text:style-name="al">aanschaf computer voor schoolgaande kinderen.</text:p>
                </text:list-item>
              </text:list>
            </text:section>
            <text:section text:name="artikel_id1-3-2-2-1-8" text:style-name="artikel">
              <text:p text:style-name="artikel_kop_titel"><text:span text:style-name="artikel_kop_label">Artikel</text:span> <text:span text:style-name="artikel_kop_nr">6</text:span> Extra voorwaarden computerregeling</text:p>
              <text:p text:style-name="al">Voor de in artikel 5 onder e. genoemde voorziening gelden de volgende extra voorwaarden:</text:p>
              <text:list text:style-name="id1-3-2-2-1-8-3">
                <text:list-item text:style-override="id1-3-2-2-1-8-3-1">
                  <text:number>a.</text:number>
                  <text:p text:style-name="al">het netto inkomen is al minimaal twee jaar niet hoger dan 120% van de voor belanghebbende geldende bijstandsnorm;</text:p>
                </text:list-item>
                <text:list-item text:style-override="id1-3-2-2-1-8-3-2">
                  <text:number>b.</text:number>
                  <text:p text:style-name="al">belanghebbende moet een offerte op laten maken en deze bij de aanvraag indienen;</text:p>
                </text:list-item>
                <text:list-item text:style-override="id1-3-2-2-1-8-3-3">
                  <text:number>c.</text:number>
                  <text:p text:style-name="al">als belanghebbende nog geen gebruik maakt van het Participatiefonds moet hij eerst hiervoor een aanvraag indienen;</text:p>
                </text:list-item>
                <text:list-item text:style-override="id1-3-2-2-1-8-3-4">
                  <text:number>d.</text:number>
                  <text:p text:style-name="al">eventuele meerkosten moet belanghebbende zelf aan de leverancier betalen;</text:p>
                </text:list-item>
                <text:list-item text:style-override="id1-3-2-2-1-8-3-5">
                  <text:number>e.</text:number>
                  <text:p text:style-name="al">per gezin wordt maximaal 1 computer vergoed;</text:p>
                </text:list-item>
                <text:list-item text:style-override="id1-3-2-2-1-8-3-6">
                  <text:number>f.</text:number>
                  <text:p text:style-name="al">een aanvraag voor een computer kan eens per vijf jaar ingediend worden.</text:p>
                </text:list-item>
              </text:list>
            </text:section>
            <text:section text:name="artikel_id1-3-2-2-1-9" text:style-name="artikel">
              <text:p text:style-name="artikel_kop_titel"><text:span text:style-name="artikel_kop_label">Artikel</text:span> <text:span text:style-name="artikel_kop_nr">7</text:span> Vergoeding kosten AOW-gerechtigden</text:p>
              <text:p text:style-name="al">Alleen personen met de AOW-gerechtigde leeftijd komen, naast de in artikel 5 genoemde voorzieningen, ook voor vergoeding van de volgende kosten in aanmerking:</text:p>
              <text:list text:style-name="id1-3-2-2-1-9-3">
                <text:list-item text:style-override="id1-3-2-2-1-9-3-1">
                  <text:number>a.</text:number>
                  <text:p text:style-name="al">abonnementskosten voor de telefoon;</text:p>
                </text:list-item>
                <text:list-item text:style-override="id1-3-2-2-1-9-3-2">
                  <text:number>b.</text:number>
                  <text:p text:style-name="al">abonnementskosten voor krant of tijdschrift.</text:p>
                </text:list-item>
              </text:list>
            </text:section>
            <text:section text:name="artikel_id1-3-2-2-1-10" text:style-name="artikel">
              <text:p text:style-name="artikel_kop_titel"><text:span text:style-name="artikel_kop_label">Artikel</text:span> <text:span text:style-name="artikel_kop_nr">8</text:span> Hoogte van de maximale vergoedingen</text:p>
              <text:p text:style-name="al">De vergoeding uit het Participatiefonds bedraagt voor de in artikel 5 onder a en b genoemde voorziening maximaal:</text:p>
              <text:list text:style-name="id1-3-2-2-1-10-3">
                <text:list-item text:style-override="id1-3-2-2-1-10-3-1">
                  <text:number>a.</text:number>
                  <text:p text:style-name="al">voor onderdeel a: € 155,- per persoon, per subsidiejaar;</text:p>
                </text:list-item>
                <text:list-item text:style-override="id1-3-2-2-1-10-3-2">
                  <text:number>b.</text:number>
                  <text:p text:style-name="al">voor onderdeel b: € 205,- per schoolgaand kind, per subsidieschooljaar.</text:p>
                </text:list-item>
              </text:list>
            </text:section>
            <text:section text:name="artikel_id1-3-2-2-1-11" text:style-name="artikel">
              <text:p text:style-name="artikel_kop_titel"><text:span text:style-name="artikel_kop_label">Artikel</text:span> <text:span text:style-name="artikel_kop_nr">9</text:span> Hoogte van de eenmalige vergoedingen</text:p>
              <text:p text:style-name="al">De vergoeding uit het Participatiefonds bedraagt voor de in artikel 5 onder c, d en e genoemde voorziening maximaal:</text:p>
              <text:list text:style-name="id1-3-2-2-1-11-3">
                <text:list-item text:style-override="id1-3-2-2-1-11-3-1">
                  <text:number>a.</text:number>
                  <text:p text:style-name="al">voor onderdeel c: alle kosten die verband houden met het behalen van zwemdiploma A met uitzondering van borgbetalingen;</text:p>
                </text:list-item>
                <text:list-item text:style-override="id1-3-2-2-1-11-3-2">
                  <text:number>b.</text:number>
                  <text:p text:style-name="al">voor onderdeel d: € 0,19 per kilometer of de kosten van het openbaar vervoer;</text:p>
                </text:list-item>
                <text:list-item text:style-override="id1-3-2-2-1-11-3-3">
                  <text:number>c.</text:number>
                  <text:p text:style-name="al">voor onderdeel e: € 700,- eenmalig per gezin gedurende 5 jaar.</text:p>
                </text:list-item>
              </text:list>
            </text:section>
            <text:section text:name="artikel_id1-3-2-2-1-12" text:style-name="artikel">
              <text:p text:style-name="artikel_kop_titel"><text:span text:style-name="artikel_kop_label">Artikel</text:span> <text:span text:style-name="artikel_kop_nr">10</text:span> De vergoedingen bij sportieve, culturele en sociale activiteiten</text:p>
              <text:p text:style-name="al">De volgende kosten komen, voor de in artikel 5 onder a genoemde voorziening voor vergoeding in aanmerking: </text:p>
              <text:list text:style-name="id1-3-2-2-1-12-3">
                <text:list-item text:style-override="id1-3-2-2-1-12-3-1">
                  <text:number>a.</text:number>
                  <text:p text:style-name="al">abonnementen en seizoenskaarten;</text:p>
                </text:list-item>
                <text:list-item text:style-override="id1-3-2-2-1-12-3-2">
                  <text:number>b.</text:number>
                  <text:p text:style-name="al">contributies en sportattributen;</text:p>
                </text:list-item>
                <text:list-item text:style-override="id1-3-2-2-1-12-3-3">
                  <text:number>c.</text:number>
                  <text:p text:style-name="al">ouderbijdragen;</text:p>
                </text:list-item>
                <text:list-item text:style-override="id1-3-2-2-1-12-3-4">
                  <text:number>d.</text:number>
                  <text:p text:style-name="al">cursusgelden;</text:p>
                </text:list-item>
                <text:list-item text:style-override="id1-3-2-2-1-12-3-5">
                  <text:number>e.</text:number>
                  <text:p text:style-name="al">eenmalige activiteiten.</text:p>
                </text:list-item>
              </text:list>
            </text:section>
            <text:section text:name="artikel_id1-3-2-2-1-13" text:style-name="artikel">
              <text:p text:style-name="artikel_kop_titel"><text:span text:style-name="artikel_kop_label">Artikel</text:span> <text:span text:style-name="artikel_kop_nr">11</text:span> De vergoedingen bij studiekosten voor schoolgaande kinderen</text:p>
              <text:p text:style-name="al">De volgende kosten komen, voor de in artikel 5 onder b genoemde voorziening voor vergoeding in aanmerking:</text:p>
              <text:list text:style-name="id1-3-2-2-1-13-3">
                <text:list-item text:style-override="id1-3-2-2-1-13-3-1">
                  <text:number>a.</text:number>
                  <text:p text:style-name="al">excursies, schoolreis en schoolkamp;</text:p>
                </text:list-item>
                <text:list-item text:style-override="id1-3-2-2-1-13-3-2">
                  <text:number>b.</text:number>
                  <text:p text:style-name="al">verplichte sportkleding;</text:p>
                </text:list-item>
                <text:list-item text:style-override="id1-3-2-2-1-13-3-3">
                  <text:number>c.</text:number>
                  <text:p text:style-name="al">ouderbijdragen;</text:p>
                </text:list-item>
                <text:list-item text:style-override="id1-3-2-2-1-13-3-4">
                  <text:number>d.</text:number>
                  <text:p text:style-name="al">lesgeld en schoolgeld;</text:p>
                </text:list-item>
                <text:list-item text:style-override="id1-3-2-2-1-13-3-5">
                  <text:number>e.</text:number>
                  <text:p text:style-name="al">fiets en onderhoud van de fiets;</text:p>
                </text:list-item>
                <text:list-item text:style-override="id1-3-2-2-1-13-3-6">
                  <text:number>f.</text:number>
                  <text:p text:style-name="al">regenkleding;</text:p>
                </text:list-item>
                <text:list-item text:style-override="id1-3-2-2-1-13-3-7">
                  <text:number>g.</text:number>
                  <text:p text:style-name="al">schooltas;</text:p>
                </text:list-item>
                <text:list-item text:style-override="id1-3-2-2-1-13-3-8">
                  <text:number>h.</text:number>
                  <text:p text:style-name="al">kosten voor schoolmateriaal.</text:p>
                </text:list-item>
              </text:list>
            </text:section>
            <text:section text:name="artikel_id1-3-2-2-1-14" text:style-name="artikel">
              <text:p text:style-name="artikel_kop_titel"><text:span text:style-name="artikel_kop_label">Artikel</text:span> <text:span text:style-name="artikel_kop_nr">12</text:span> De vergoedingen bij de aanschaf van een computer voor schoolgaande kinderen</text:p>
              <text:p text:style-name="al">De volgende kosten komen, voor de in artikel 5 onder e genoemde voorziening voor vergoeding in aanmerking.</text:p>
              <text:list text:style-name="id1-3-2-2-1-14-3">
                <text:list-item text:style-override="id1-3-2-2-1-14-3-1">
                  <text:number>a.</text:number>
                  <text:p text:style-name="al">computer met standaardsoftware en besturingssysteem;</text:p>
                </text:list-item>
                <text:list-item text:style-override="id1-3-2-2-1-14-3-2">
                  <text:number>b.</text:number>
                  <text:p text:style-name="al">standaard beeldscherm;</text:p>
                </text:list-item>
                <text:list-item text:style-override="id1-3-2-2-1-14-3-3">
                  <text:number>c.</text:number>
                  <text:p text:style-name="al">printer;</text:p>
                </text:list-item>
                <text:list-item text:style-override="id1-3-2-2-1-14-3-4">
                  <text:number>d.</text:number>
                  <text:p text:style-name="al">muis en toetsenbord.</text:p>
                </text:list-item>
              </text:list>
            </text:section>
            <text:section text:name="artikel_id1-3-2-2-1-15" text:style-name="artikel">
              <text:p text:style-name="artikel_kop_titel"><text:span text:style-name="artikel_kop_label">Artikel</text:span> <text:span text:style-name="artikel_kop_nr">13</text:span> Aanvraag</text:p>
              <text:p text:style-name="al">Een aanvraag van het Participatiefonds moet bij het college schriftelijke worden ingediend met behulp van het daartoe bestemde aanvraag- en inlichtingenformulier.</text:p>
            </text:section>
            <text:section text:name="artikel_id1-3-2-2-1-16" text:style-name="artikel">
              <text:p text:style-name="artikel_kop_titel"><text:span text:style-name="artikel_kop_label">Artikel</text:span> <text:span text:style-name="artikel_kop_nr">14</text:span> Indienen en vergoeding kosten</text:p>
              <text:list text:style-name="id1-3-2-2-1-16-2">
                <text:list-item text:style-override="id1-3-2-2-1-16-2">
                  <text:number>1.</text:number>
                  <text:p text:style-name="al">Belanghebbende moet betalingsbewijzen overleggen waaruit blijkt dat hij daadwerkelijk kosten maakt of heeft gemaakt voor de voorzieningen.</text:p>
                </text:list-item>
                <text:list-item text:style-override="id1-3-2-2-1-16-3">
                  <text:number>2.</text:number>
                  <text:p text:style-name="al">Declaraties worden na controle uitbetaald aan belanghebbende of op diens verzoek rechtstreeks aan de vereniging/stichting/organisatie waarop de declaratie betrekking heeft.</text:p>
                </text:list-item>
              </text:list>
            </text:section>
            <text:section text:name="artikel_id1-3-2-2-1-17" text:style-name="artikel">
              <text:p text:style-name="artikel_kop_titel"><text:span text:style-name="artikel_kop_label">Artikel</text:span> <text:span text:style-name="artikel_kop_nr">15</text:span> Beslistermijn</text:p>
              <text:p text:style-name="al">Op de aanvraag wordt zo spoedig mogelijk, maar uiterlijk binnen acht weken beslist.</text:p>
            </text:section>
            <text:section text:name="artikel_id1-3-2-2-1-18" text:style-name="artikel">
              <text:p text:style-name="artikel_kop_titel"><text:span text:style-name="artikel_kop_label">Artikel</text:span> <text:span text:style-name="artikel_kop_nr">16Uitvoering</text:span> </text:p>
              <text:p text:style-name="al">De uitvoering van deze verordening berust bij het college.</text:p>
            </text:section>
            <text:section text:name="artikel_id1-3-2-2-1-19" text:style-name="artikel">
              <text:p text:style-name="artikel_kop_titel"><text:span text:style-name="artikel_kop_label">Artikel</text:span> <text:span text:style-name="artikel_kop_nr">17</text:span> Onvoorziene omstandigheden</text:p>
              <text:p text:style-name="al">In bijzondere situaties kan het college afwijken van het bepaalde in deze verordening.</text:p>
            </text:section>
            <text:section text:name="artikel_id1-3-2-2-1-20" text:style-name="artikel">
              <text:p text:style-name="artikel_kop_titel"><text:span text:style-name="artikel_kop_label">Artikel</text:span> <text:span text:style-name="artikel_kop_nr">18</text:span> Inlichtingenplicht</text:p>
              <text:p text:style-name="al">Degene aan wie krachtens deze verordening een vergoeding is verstrekt, is verplicht aan het college onverwijld mededeling te doen van feiten en omstandigheden, waarvan redelijkerwijs duidelijk moet zijn dat deze van invloed kunnen zijn op het recht van de vergoeding.</text:p>
            </text:section>
            <text:section text:name="artikel_id1-3-2-2-1-21" text:style-name="artikel">
              <text:p text:style-name="artikel_kop_titel"><text:span text:style-name="artikel_kop_label">Artikel</text:span> <text:span text:style-name="artikel_kop_nr">19</text:span> Terugvordering</text:p>
              <text:p text:style-name="al">Betaalde vergoedingen worden teruggevorderd als het niet nakomen van de inlichtingenplicht heeft geleid tot onterechte vergoedingen.</text:p>
            </text:section>
            <text:section text:name="artikel_id1-3-2-2-1-22" text:style-name="artikel">
              <text:p text:style-name="artikel_kop_titel"><text:span text:style-name="artikel_kop_label">Artikel</text:span> <text:span text:style-name="artikel_kop_nr">20</text:span> Aanpassing bedragen</text:p>
              <text:list text:style-name="id1-3-2-2-1-22-2">
                <text:list-item text:style-override="id1-3-2-2-1-22-2">
                  <text:number>1.</text:number>
                  <text:p text:style-name="al">Het college kan jaarlijks met ingang van het subsidiejaar of het subsidieschooljaar het bedrag van de vergoedingen indexeren.</text:p>
                </text:list-item>
                <text:list-item text:style-override="id1-3-2-2-1-22-3">
                  <text:number>2.</text:number>
                  <text:p text:style-name="al">De in het eerste lid bedoelde indexering vindt plaats aan de hand van de Consumenten Prijs Index van het Centraal Plan Bureau, waarbij afronding op halve euro’s naar boven plaatsvindt.</text:p>
                </text:list-item>
              </text:list>
            </text:section>
            <text:section text:name="artikel_id1-3-2-2-1-23" text:style-name="artikel">
              <text:p text:style-name="artikel_kop_titel"><text:span text:style-name="artikel_kop_label">Artikel</text:span> <text:span text:style-name="artikel_kop_nr">21</text:span> Inwerkingtreding en citeertitel</text:p>
              <text:list text:style-name="id1-3-2-2-1-23-2">
                <text:list-item text:style-override="id1-3-2-2-1-23-2-1">
                  <text:number>1.</text:number>
                  <text:p text:style-name="al">Deze verordening treedt in werking op de eerste dag na die van bekendmaking en werkt terug tot en met 1 januari 2015, behoudens situaties waarbij sprake is van negatieve gevolgen voor belanghebbende.</text:p>
                </text:list-item>
                <text:list-item text:style-override="id1-3-2-2-1-23-2-2">
                  <text:number>2.</text:number>
                  <text:p text:style-name="al">De Verordening Participatiefonds, vastgesteld op 4 oktober 2012 wordt ingetrokken op de dag van inwerkingtreding als bedoeld in het eerste lid.</text:p>
                </text:list-item>
                <text:list-item text:style-override="id1-3-2-2-1-23-2-3">
                  <text:number>3.</text:number>
                  <text:p text:style-name="al">Deze verordening wordt aangehaald als: Verordening participatiefonds 2015.</text:p>
                </text:list-item>
              </text:list>
              <text:p text:style-name="al">Aldus besloten in de openbare vergadering van</text:p>
              <text:p text:style-name="al">de raad van de gemeente Boekel, gehouden op 26 februari 2015</text:p>
              <text:p text:style-name="al">de griffier, de voorzitter,</text:p>
              <text:p text:style-name="al"/>
              <text:p text:style-name="al">M.R.P. Philipse P.M.J.H. Bos</text:p>
            </text:section>
            <text:p text:style-name="hoofdstuk_bottom"/>
          </text:section>
          <text:section text:name="hoofdstuk_id1-3-2-2-2" text:style-name="hoofdstuk">
            <text:p text:style-name="hoofdstuk_kop"/>
            <text:p text:style-name="hoofdstuk_bottom"/>
          </text:section>
        </text:section>
        <text:section text:name="nota-toelichting_id1-3-2-3" text:style-name="nota-toelichting">
          <text:p text:style-name="kop_level0">Toelichting Verordening participatiefonds 2015</text:p>
          <text:section text:name="divisie_id1-3-2-3-2" text:style-name="divisie">
            <text:p text:style-name="kop_level1">ALGEMEEN</text:p>
            <text:p text:style-name="al">Deze verordening regelt diverse voorzieningen die de gemeente Boekel voor minima kent. Met ingang van 1 januari 2012 was het verplicht om een afzonderlijke verordening op grond van de Wet werk en bijstand op te stellen voor schoolgaande kinderen in de leeftijd van 4 tot 18 jaar. Deze aparte WWB verordening is per 1 januari 2015 vervallen. Verder werd voor deze doelgroep een inkomensnorm van 110% verplicht gesteld. Omdat de betreffende doelgroep in Boekel al onder de Verordening Participatiefonds viel was er een noodzaak om de bestaande verordening aan te passen op deze nieuwe inkomensnorm van 110%. Met de komst van de Participatiewet is de verordeningsplicht voor de maatschappelijke participatie van schoolgaande kinderen en de daaraan verbonden inkomensnorm van 110% komen te vervallen. </text:p>
            <text:p text:style-name="al">Om de lijn met overige minimavoorzieningen weer gelijk te trekken is er voor gekozen om de inkomensnorm te verhogen van 110% naar 120%. Eigenlijk terug naar de situatie zoals die was voor 1 januari 2012.</text:p>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In dit artikel worden definities gegeven van begrippen die in de verordening voorkomen en waarvan het van belang is dat er telkens hetzelfde onder wordt verstaan. </text:p>
            <text:p text:style-name="al">Studenten vallen niet onder het begrip belanghebbende. Zij kunnen vaak gebruik maken van diverse kortingen voor sportieve, culturele en sociale activiteiten. Daarnaast wordt op deze manier de student gestimuleerd om creatief te denken en de eigen verantwoordelijkheid te nemen voor wat betreft maatschappelijke participatie.</text:p>
            <text:p text:style-name="al">Vanaf 1 januari 2015 is de uitkering voor een alleenstaande ouder gelijk aan die van een alleenstaande (70% van de bijstandsuitkering voor gehuwden). Tot 1 januari werd de uitkering van een alleenstaande ouder verhoogd met een gemeentelijke toeslag van 20%. Deze toeslag vervalt. In plaats daarvan ontvangt een alleenstaande ouder, zonder toeslagpartner, een aangepast kind gebonden budget van de Belastingdienst, de zogenaamde alleenstaande ouder kop. Dit hogere kindgebonden budget compenseert het verlies van inkomen niet helemaal. Alleenstaande ouders in de bijstand hebben daardoor vanaf 1 januari 2015 een lager inkomen dan in 2014.</text:p>
            <text:p text:style-name="al">Door de hervorming van kind regelingen vervalt ook de alleenstaande oudernorm als aparte uitkeringsnorm binnen de bijstand. Bij bepaling van het recht op bijzondere bijstand wordt het inkomen afgezet tegen 120% van de bijstandsnorm. Doordat de bijstandsnorm voor alleenstaande ouders met ruim € 220,- per maand daalt zou het hanteren van de bijstandsnorm van alleenstaanden bij de berekening van het recht op bijzondere bijstand en minimaregelingen voor alleenstaande ouders hen onevenredig benadelen.</text:p>
            <text:p text:style-name="al">We kunnen dit ‘landelijk’ probleem alleen oplossen door vast te leggen dat de bijstandsnorm voor alleenstaande ouders bij berekening van het recht op bijzondere bijstand en op een bijdrage op grond van deze verordening verhoogd wordt met een bedrag gelijk aan 20% van de gehuwdennorm, net als de situatie voor 1 januari 2015. </text:p>
          </text:section>
          <text:section text:name="divisie_id1-3-2-3-5" text:style-name="divisie">
            <text:p text:style-name="kop_level1">Artikel 2 Doel</text:p>
            <text:p text:style-name="al">Uit onderzoek blijkt dat het eerst bezuinigd wordt op de kosten van sportieve, culturele en sociale activiteiten als men rond moet komen van een minimum inkomen. Het doel van het Participatiefonds is het voorkomen van sociale uitsluiting.</text:p>
          </text:section>
          <text:section text:name="divisie_id1-3-2-3-6" text:style-name="divisie">
            <text:p text:style-name="kop_level1">Artikel 3 Voorwaarden</text:p>
            <text:p text:style-name="al">Om in aanmerking te komen voor het Participatiefonds wordt aansluiting gezocht bij de inkomens- en vermogens regels van de WWB. Een uitzondering daarop is de vrijstelling van het vermogen in een in eigendom zelf bewoonde woning. Mits er geen vermogensrendementsbelasting betaald wordt. Deze regel is er omdat de ervaring leert dat vooral de doelgroep van Aow-gerechtigden zich in deze situatie bevindt en daardoor uitgesloten zou zijn van deelname aan het Participatiefonds terwijl de inkomenssituatie vergelijkbaar is met die van andere minima.</text:p>
          </text:section>
          <text:section text:name="divisie_id1-3-2-3-7" text:style-name="divisie">
            <text:p text:style-name="kop_level1">Artikel 4 Weigeringsgrond</text:p>
            <text:p text:style-name="al">Om te voorkomen dat belanghebbenden in detentie een beroep op het Participatiefonds kunnen doen is deze weigeringsgrond expliciet opgenomen.</text:p>
          </text:section>
          <text:section text:name="divisie_id1-3-2-3-8" text:style-name="divisie">
            <text:p text:style-name="kop_level1">Artikel 5 De voorzieningen</text:p>
            <text:p text:style-name="al">Ad a: Er kan een bijdrage verstrekt worden voor de kosten van sportieve, culturele en sociale activiteiten. Bij voorkeur vinden deze activiteiten in georganiseerd verband plaats. De bijdrage kan voor meerdere activiteiten verstrekt worden.</text:p>
            <text:p text:style-name="al">Ad b: Kinderen die voortgezet onderwijs volgen kosten de ouders veel geld. Ouders kunnen een bijdrage voor een tegemoetkoming in de schoolkosten krijgen.</text:p>
            <text:p text:style-name="al">Ad c: Sinds het afschaffen van het schoolzwemmen is er een vergoeding opgenomen voor het behalen van zwemdiploma A. Ouders willen graag de verantwoordelijkheid nemen om hun kind een zwemdiploma te laten behalen maar missen de financiële middelen om dit aan te bieden. De kosten verbonden aan het behalen van zwemdiploma A worden volledig vergoed. In sommige situaties moet er borg betaald worden voor bijvoorbeeld een polsband. Aangezien belanghebbende, bij inlevering van het artikel, de borg weer terug krijgt komen deze kosten niet voor vergoeding in aanmerking.</text:p>
            <text:p text:style-name="al">Ad d: Omdat Boekel geen zwembad heeft hebben de ouders reiskosten om hun kind deel te laten nemen aan zwemlessen voor het behalen van zwemdiploma A.</text:p>
            <text:p text:style-name="al">Ad e: Er is voor gekozen een computer te verstrekken aan kinderen op het voortgezet- of middelbaar beroepsonderwijs omdat zij voor het schoolwerk intensief gebruik maken van een computer. Dit in tegenstelling tot kinderen op het basisonderwijs waar dit wenselijk maar niet noodzakelijk is.</text:p>
          </text:section>
          <text:section text:name="divisie_id1-3-2-3-9" text:style-name="divisie">
            <text:p text:style-name="kop_level1">Artikel 6 Extra voorwaarden computerregeling</text:p>
            <text:p text:style-name="al">Ad a: Gezinnen die minder dan twee jaar een inkomen op of onder de norm van 120% van de voor hen geldende bijstandsnorm hebben, hadden in voorliggende periode zelf kunnen voorzien in de aanschaf van een computer of hier voor kunnen reserveren.</text:p>
            <text:p text:style-name="al">Ad b: Er wordt een offerte gevraagd om te controleren of alle vereiste onderdelen in de aanschaf meegenomen zijn.</text:p>
            <text:p text:style-name="al">Ad c: De gezinnen die voor een computerregeling in aanmerking komen zullen ook gebruik kunnen maken van de overige vergoedingen van het Participatiefonds. Om het aanvraagformulier voor de computerregeling zo beknopt mogelijk te houden is er voor gekozen om voor de aanvullende informatie gebruik te maken van het inlichtingen- en aanvraagformulier van het Participatiefonds.</text:p>
            <text:p text:style-name="al">Ad d: Belanghebbende kan bijvoorbeeld kiezen voor een groter scherm dan het standaard scherm. De kosten die boven de maximale vergoeding uitkomen moet belanghebbende zelf betalen. Hij moet deze ook zelf aan de leverancier voldoen.</text:p>
            <text:p text:style-name="al">Ad e: Als er meerdere (schoolgaande) kinderen in het gezin zijn dan kunnen die gezamenlijk gebruik maken van de computer. Het wordt als niet noodzakelijk geacht dat ieder kind een eigen computer heeft.</text:p>
            <text:p text:style-name="al">Ad f: Een computer is een duurzaam gebruiksgoed. Dit houdt in dat men mag verwachten dat een computer minimaal 5 jaar mee gaat.</text:p>
          </text:section>
          <text:section text:name="divisie_id1-3-2-3-10" text:style-name="divisie">
            <text:p text:style-name="kop_level1">Artikel 7 Vergoeding kosten AOW-gerechtigden</text:p>
            <text:p text:style-name="al">Voor de doelgroep AOW-gerechtigden is een uitzondering gemaakt op de vergoedingen genoemd in artikel 5. De abonnementskosten voor telefoon, krant of tijdschrift komen voor deze doelgroep ook voor vergoeding in aanmerking. Deze keuze is gemaakt omdat van deze doelgroep bekend is dat zij minder deelnemen aan het sociaal maatschappelijk verkeer. Om te voorkomen dat zij geheel in een isolement geraken kan er een tegemoetkoming in de bovengenoemde kosten verstrekt worden.</text:p>
          </text:section>
          <text:section text:name="divisie_id1-3-2-3-11" text:style-name="divisie">
            <text:p text:style-name="kop_level1">Artikel 8 Hoogte van de maximale vergoedingen</text:p>
            <text:p text:style-name="al">Uit ervaring blijkt dat genoemde bedragen toereikend zijn om ondersteuning te bieden om te (blijven) participeren in het maatschappelijk leven.</text:p>
          </text:section>
          <text:section text:name="divisie_id1-3-2-3-12" text:style-name="divisie">
            <text:p text:style-name="kop_level1">Artikel 9 Hoogte van de eenmalige vergoedingen</text:p>
            <text:p text:style-name="al">Genoemde bedragen blijken toereikend te zijn om ondersteuning te bieden om te participeren in het maatschappelijk leven. Voor de computers is informatie ingewonnen bij een computerbedrijf om tot een reële vergoeding te komen waarmee een adequate computer kan worden aangeschaft.</text:p>
          </text:section>
          <text:section text:name="divisie_id1-3-2-3-13" text:style-name="divisie">
            <text:p text:style-name="kop_level1">Artikel 10 De vergoedingen bij sportieve, culturele en sociale activiteiten</text:p>
            <text:p text:style-name="al">Het betreft hier een (niet-limitatieve) opsomming van de meest gangbare kosten die in relatie staan met sportieve, culturele en sociale activiteiten. Onder eenmalige activiteiten worden onder andere verstaan: bezoek pretpark, museum, bioscoop of theater.</text:p>
          </text:section>
          <text:section text:name="divisie_id1-3-2-3-14" text:style-name="divisie">
            <text:p text:style-name="kop_level1">Artikel 11 De vergoedingen bij studiekosten voor schoolgaande kinderen</text:p>
            <text:p text:style-name="al">Het betreft hier een (niet-limitatieve) opsomming van de meest gangbare kosten die in relatie staan met schoolkosten.</text:p>
          </text:section>
          <text:section text:name="divisie_id1-3-2-3-15" text:style-name="divisie">
            <text:p text:style-name="kop_level1">Artikel 12 De vergoedingen bij de aanschaf van een computer voor schoolgaande kinderen</text:p>
            <text:p text:style-name="al">Om voor het schoolwerk adequaat gebruik te kunnen maken van een computer zijn de genoemde onderdelen vereist.</text:p>
          </text:section>
          <text:section text:name="divisie_id1-3-2-3-16" text:style-name="divisie">
            <text:p text:style-name="kop_level1">Artikel 13 Aanvraag</text:p>
            <text:p text:style-name="al">Het opvragen van bewijsstukken moet in het belang van de aanvraag zijn. Het college mag geen gegevens (doen) opvragen waarin zij uit andere hoofde in geïnteresseerd is.</text:p>
          </text:section>
          <text:section text:name="divisie_id1-3-2-3-17" text:style-name="divisie">
            <text:p text:style-name="kop_level1">Artikel 14 Indienen en vergoeding kosten</text:p>
            <text:p text:style-name="al">In dit artikel is geregeld dat belanghebbende de kosten bij de gemeente kan declareren door het indienen van betaalbewijzen. De kosten worden in principe uitbetaald aan belanghebbende maar daar kan op verzoek van af worden geweken. Kosten kunnen ook rechtstreeks aan de vereniging/stichting betaald worden. Denk hierbij bijvoorbeeld aan de contributie van de sportvereniging die rechtstreeks aan de betreffende vereniging betaald wordt.</text:p>
          </text:section>
          <text:section text:name="divisie_id1-3-2-3-18" text:style-name="divisie">
            <text:p text:style-name="kop_level1">Artikel 15 Beslistermijn</text:p>
            <text:p text:style-name="al">De beslistermijn is net als bij overige ondersteuningsvormen 8 weken.</text:p>
          </text:section>
          <text:section text:name="divisie_id1-3-2-3-19" text:style-name="divisie">
            <text:p text:style-name="kop_level1">Artikel 16 Uitvoering</text:p>
            <text:p text:style-name="al">Het college is het aangewezen orgaan om uitvoering te geven aan deze regeling. </text:p>
          </text:section>
          <text:section text:name="divisie_id1-3-2-3-20" text:style-name="divisie">
            <text:p text:style-name="kop_level1">Artikel 17 Onvoorziene omstandigheden</text:p>
            <text:p text:style-name="al">Dit artikel biedt het college de mogelijkheid om in niet-voorzienbare situaties te handelen. Omdat deze beslissingen onderworpen zijn aan de voorgeschreven bezwaar- en beroepsprocedures, moet ook in deze situaties een goed gemotiveerd besluit genomen worden.</text:p>
          </text:section>
          <text:section text:name="divisie_id1-3-2-3-21" text:style-name="divisie">
            <text:p text:style-name="kop_level1">Artikel 18 Inlichtingenplicht</text:p>
            <text:p text:style-name="al">Het spreekt voor zich dat wijzigingen in de situatie gemeld moeten worden in al die gevallen dat zij van invloed kunnen zijn op de toekenning.</text:p>
          </text:section>
          <text:section text:name="divisie_id1-3-2-3-22" text:style-name="divisie">
            <text:p text:style-name="kop_level1">Artikel 19 Terugvordering</text:p>
            <text:p text:style-name="al">Een onterechte vergoeding komt over het algemeen voort uit het niet nakomen van de inlichtingenplicht. Belanghebbende heeft de verplichting alle wijzigingen, die zich in zijn of haar situatie voordoen en die van invloed kunnen zijn op de toekenning en vergoedingen van het Participatiefonds, direct te melden bij het college. Met dit artikel is er een juridische grondslag om de verstrekte vergoedingen terug te vorderen.</text:p>
          </text:section>
          <text:section text:name="divisie_id1-3-2-3-23" text:style-name="divisie">
            <text:p text:style-name="kop_level1">Artikel 20 Aanpassing bedragen</text:p>
            <text:p text:style-name="al">Er is gekozen voor een <text:span text:style-name="nadrukcur">kan</text:span> bepaling. Het afgelopen jaar is namelijk, in de lijn van het gemeentelijk beleid gekozen om ook voor deze regeling de nullijn te hanteren en geen indexering toe te passen.</text:p>
          </text:section>
          <text:section text:name="divisie_id1-3-2-3-24" text:style-name="divisie">
            <text:p text:style-name="kop_level1">Artikel 21 Inwerkingtreding en citeertitel</text:p>
            <text:p text:style-name="al">De verordening werkt terug tot 1 januari 2015. In de uitvoeringspraktijk wordt reeds rekening gehouden met de uitgangspunten van deze verordening, mits het besluit niet nadelig voor de klant uitvalt. Dan wordt de oude situatie nog gehanteerd. Dit risico is echter te verwaarlozen omdat de verordeningen nagenoeg overeenko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
                      Nr. 1874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4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4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ticipatiefond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45</meta:user-defined>
    <meta:user-defined meta:name="OVERHEIDop.GmbID/DC.identifier">gmb-2015-18745</meta:user-defined>
    <meta:user-defined meta:name="OVERHEID.Gemeente/DC.creator">Boekel</meta:user-defined>
    <meta:user-defined meta:name="OVERHEID.TaxonomieBeleidsagenda/OVERHEID.category">Sociale zekerheid | Organisatie en beleid</meta:user-defined>
    <meta:user-defined meta:name="OVERHEIDop.referentienummer">Z/026195 AB/01526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ekel</meta:user-defined>
    <meta:user-defined meta:name="OVERHEIDgvop.Informatietype/DC.type">Verordeningen</meta:user-defined>
    <meta:user-defined meta:name="OVERHEID.Gemeente/DCTERMS.publisher">Boekel</meta:user-defined>
    <meta:user-defined meta:name="xs:date/OVERHEIDop.startdatum">2015-01-01</meta:user-defined>
    <meta:user-defined meta:name="OVERHEID.Gemeente/DC.spatial">Leusden</meta:user-defined>
    <meta:user-defined meta:name="OVERHEID.Gemeente/DC.spatial">Boekel</meta:user-defined>
    <meta:user-defined meta:name="OVERHEIDop.versieInformatie"/>
  </office:meta>
</office:document-meta>
</file>