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ieter Janszoon Jongstraat 120, 1614 L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20, 1614 LH Lutjebroek</text:p>
            <text:p text:style-name="common-al">Voor: het oprichten van een woning </text:p>
            <text:p text:style-name="common-al">Datum ontvangst: 30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7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ter Janszoon Jongstraat 120, 1614 LH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74</meta:user-defined>
    <meta:user-defined meta:name="OVERHEIDop.GmbID/DC.identifier">gmb-2015-187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H 120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295 523404</meta:user-defined>
    <meta:user-defined meta:name="OVERHEIDop.versieInformatie"/>
  </office:meta>
</office:document-meta>
</file>