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aan de Boterkamp 6, 3155 GK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aan de Boterkamp 6, 3155 GK Maasland (26-02-2015) (Z-HZ_WABO-2015-008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3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aan de Boterkamp 6, 3155 GK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36</meta:user-defined>
    <meta:user-defined meta:name="OVERHEIDop.GmbID/DC.identifier">gmb-2015-1873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K 6</meta:user-defined>
    <meta:user-defined meta:name="OVERHEIDop.woonplaats">Maasland</meta:user-defined>
    <meta:user-defined meta:name="OVERHEIDop.straatnaam">Boterkamp</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521 438746</meta:user-defined>
    <meta:user-defined meta:name="OVERHEIDop.versieInformatie"/>
  </office:meta>
</office:document-meta>
</file>