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Gemeente Rhenen - REGELING MAALTIJDVERGOEDING GEMEENTE RH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Rhenen,</text:p>
            <text:p text:style-name="common-al">Besluit:</text:p>
            <text:p text:style-name="common-al">Gelet op het gestelde in artikel 160 Gemeentewet;</text:p>
            <text:p text:style-name="common-al">Gelet op de bepalingen van de Bezoldigingsregeling gemeente Rhenen;</text:p>
            <text:p text:style-name="common-al">Gelet op de bereikte instemming in de commissie voor Georganiseerd Overleg,</text:p>
            <text:p text:style-name="common-al">Vast te stellen de navolgende:</text:p>
            <text:p text:style-name="common-al">REGELING MAALTIJDVERGOEDING GEMEENTE RHENEN</text:p>
            <text:p text:style-name="common-al">Artikel 1. Begripsomschrijving</text:p>
            <text:p text:style-name="common-al">Voor de toepassing van deze regeling wordt verstaan onder:</text:p>
            <text:list text:style-name="id1-3-2-2-1-10">
              <text:list-item text:style-override="id1-3-2-2-1-10-1">
                <text:number>a.</text:number>
                <text:p text:style-name="al">Medewerker: de ambtenaar in de zin van artikel 1:1 lid 1 sub a CAR/UWO.</text:p>
              </text:list-item>
              <text:list-item text:style-override="id1-3-2-2-1-10-2">
                <text:number>b.</text:number>
                <text:p text:style-name="al">Overwerk: overwerk als bedoeld in artikel 1:1 lid 1 sub l CAR/UWO.</text:p>
              </text:list-item>
              <text:list-item text:style-override="id1-3-2-2-1-10-3">
                <text:number>c.</text:number>
                <text:p text:style-name="al">Avondvergadering: vergadering of bijeenkomst waarbij de medewerker vanuit zijn specifieke taak opdracht heeft gekregen aanwezig te zijn.</text:p>
              </text:list-item>
              <text:list-item text:style-override="id1-3-2-2-1-10-4">
                <text:number>d.</text:number>
                <text:p text:style-name="al">Avondopenstelling: openstelling voor publiek na 18.00 uur.</text:p>
              </text:list-item>
              <text:list-item text:style-override="id1-3-2-2-1-10-5">
                <text:number>e.</text:number>
                <text:p text:style-name="al">Werkadres: de plaats waar de medewerker zijn werkzaamheden verricht.</text:p>
              </text:list-item>
              <text:list-item text:style-override="id1-3-2-2-1-10-6">
                <text:number>f.</text:number>
                <text:p text:style-name="al">Woonadres: de plaats waar de medewerker woont.</text:p>
              </text:list-item>
              <text:list-item text:style-override="id1-3-2-2-1-10-7">
                <text:number>g.</text:number>
                <text:p text:style-name="al">Maaltijd: avondmaaltijd, lunch (broodmaaltijd) of ontbijt.</text:p>
              </text:list-item>
              <text:list-item text:style-override="id1-3-2-2-1-10-8">
                <text:number>h.</text:number>
                <text:p text:style-name="al">Avondwerk: werkzaamheden door de ambtenaar in dienstopdracht verricht na 19.00 uur</text:p>
              </text:list-item>
            </text:list>
            <text:p text:style-name="common-al">Artikel 2 Voorwaarden</text:p>
            <text:p text:style-name="common-al">Om voor toekenning van de maaltijdvergoeding in aanmerking te komen dient aan de volgende voorwaarden worden voldaan:</text:p>
            <text:list text:style-name="id1-3-2-2-1-13">
              <text:list-item text:style-override="id1-3-2-2-1-13-1">
                <text:number>1.</text:number>
                <text:p text:style-name="al">De maaltijdvergoeding wordt uitsluitend toegekend wanneer:</text:p>
                <text:list text:style-name="id1-3-2-2-1-13-1-3">
                  <text:list-item text:style-override="id1-3-2-2-1-13-1-3-1">
                    <text:number>a.</text:number>
                    <text:p text:style-name="al">Overwerk of reguliere werkzaamheden worden verricht op maandag tot en met vrijdag 0.00 uur en 7.00 uur of tussen 19.00 uur en 24.00 uur;</text:p>
                  </text:list-item>
                  <text:list-item text:style-override="id1-3-2-2-1-13-1-3-2">
                    <text:number>b.</text:number>
                    <text:p text:style-name="al">Het overwerk of reguliere werkzaamheden worden verricht op zaterdag of zondag;</text:p>
                  </text:list-item>
                  <text:list-item text:style-override="id1-3-2-2-1-13-1-3-3">
                    <text:number>c.</text:number>
                    <text:p text:style-name="al">Het tijdsbestek waarbinnen de maaltijd doorgaans wordt genuttigd volledig wordt omsloten door (minimaal 1) werkuren;</text:p>
                  </text:list-item>
                  <text:list-item text:style-override="id1-3-2-2-1-13-1-3-4">
                    <text:number>d.</text:number>
                    <text:p text:style-name="al">Indien overwerk of reguliere werkzaamheden op zaterdag of zondag plaatsvinden, waarbij minimaal vier uur aansluitend wordt gewerkt.</text:p>
                  </text:list-item>
                  <text:list-item text:style-override="id1-3-2-2-1-13-1-3-5">
                    <text:number>e.</text:number>
                    <text:p text:style-name="al">De ambtenaar wordt in de gelegenheid gesteld een pauze van 30 minuten in te lassen om de maaltijd te nuttigen, welke pauze niet als werktijd geldt.</text:p>
                  </text:list-item>
                </text:list>
              </text:list-item>
            </text:list>
            <text:p text:style-name="common-al">Artikel 3. Vergoeding</text:p>
            <text:list text:style-name="id1-3-2-2-1-15">
              <text:list-item text:style-override="id1-3-2-2-1-15-1">
                <text:number>1.</text:number>
                <text:p text:style-name="al">Medewerkers die volgens rooster op onregelmatige tijdenwerkzaam zijn en medewerkers die overwerk verrichten, ontvangen een vergoeding voor een maaltijd tot een maximumbedrag van het in de bijlage van deze regeling genoemde bedrag. </text:p>
              </text:list-item>
              <text:list-item text:style-override="id1-3-2-2-1-15-2">
                <text:number>2.</text:number>
                <text:p text:style-name="al">De medewerker toont de kosten van een maaltijd aan door middel van een bon. Alleen de redelijkerwijs gemaakte kosten voor het nuttigen van een maaltijd worden vergoed. </text:p>
              </text:list-item>
              <text:list-item text:style-override="id1-3-2-2-1-15-3">
                <text:number>3.</text:number>
                <text:p text:style-name="al">Er bestaat geen recht op een maaltijdvergoeding indien thuis gewerkt wordt, of men redelijkerwijs in de gelegenheid is om naar huis te gaan voor het nuttigen van een maaltijd.</text:p>
              </text:list-item>
            </text:list>
            <text:p text:style-name="common-al">Artikel 4. Uitbetaling</text:p>
            <text:p text:style-name="common-al">De uitbetaling van de maaltijdvergoeding gebeurt op declaratiebasis.</text:p>
            <text:p text:style-name="common-al">Artikel 5 Toepassing</text:p>
            <text:p text:style-name="common-al">Deze regeling is niet van toepassing in een andere regeling in vergoeding van de in deze regeling bedoelde kosten voorziet.</text:p>
            <text:p text:style-name="common-al">Artikel 6. Onvoorziene gevallen</text:p>
            <text:list text:style-name="id1-3-2-2-1-21">
              <text:list-item text:style-override="id1-3-2-2-1-21-1">
                <text:number>1.</text:number>
                <text:p text:style-name="al">In gevallen waarin deze regeling niet of niet in redelijkheid voorziet, kan het college een bijzondere voorziening treffen.</text:p>
              </text:list-item>
              <text:list-item text:style-override="id1-3-2-2-1-21-2">
                <text:number>2.</text:number>
                <text:p text:style-name="al">Het college beslist in alle gevallen over de uitleg van de bepalingen van deze regeling als verschil van inzicht bestaat.</text:p>
              </text:list-item>
            </text:list>
            <text:p text:style-name="common-al">Artikel 7 Intrekken vorige regeling</text:p>
            <text:p text:style-name="common-al">De regeling maaltijdvergoeding gemeente Rhenen, vastgesteld op 18 november 2008, wordt ingetrokken zodra de nieuwe regeling in werking treedt.</text:p>
            <text:p text:style-name="common-al">Artikel 8. Slotbepalingen</text:p>
            <text:p text:style-name="common-al">Deze regeling treedt in werking vanaf de dag na bekendmaking en wordt aangehaald als “Regeling maaltijdvergoeding gemeente Rhenen”.</text:p>
            <text:p text:style-name="common-al"/>
            <text:p text:style-name="common-al">Aldus vastgesteld in de collegevergadering van 18 november 2014</text:p>
            <text:p text:style-name="common-al">de secretaris, de burgemeester, </text:p>
            <text:p text:style-name="common-al">P.Bonthuis J.A. van der Pas</text:p>
            <text:p text:style-name="common-al">
            <text:span text:style-name="nadrukvet">Bijlage Regeling maaltijdvergoeding gemeente Rhenen</text:span>
          </text:p>
            <text:p text:style-name="common-al">Vergoedingscomponenten</text:p>
            <text:p text:style-name="last-al">Deze bedragen gebaseerd op artikel 5 van de Reisregeling Binnenland (gebaseerd op 01-10-2014)</text:p>
            <text:list text:style-name="id1-3-2-2-1-33">
              <text:list-item text:style-override="id1-3-2-2-1-33-1">
                <text:number>-</text:number>
                <text:p text:style-name="al">Ontbijtcomponent: € 8,34</text:p>
              </text:list-item>
              <text:list-item text:style-override="id1-3-2-2-1-33-2">
                <text:number>-</text:number>
                <text:p text:style-name="al">Lunchcomponent: € 14,18</text:p>
              </text:list-item>
              <text:list-item text:style-override="id1-3-2-2-1-33-3">
                <text:number>-</text:number>
                <text:p text:style-name="al">Dinercomponent: € 21,45</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872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2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2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REGELING MAALTIJDVERGOEDING GEMEENTE RH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26</meta:user-defined>
    <meta:user-defined meta:name="OVERHEIDop.GmbID/DC.identifier">gmb-2015-18726</meta:user-defined>
    <meta:user-defined meta:name="OVERHEID.Gemeente/DC.creator">Rhe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3-04</meta:user-defined>
    <meta:user-defined meta:name="OVERHEID.Gemeente/DC.spatial">Rhenen</meta:user-defined>
    <meta:user-defined meta:name="OVERHEIDop.versieInformatie"/>
  </office:meta>
</office:document-meta>
</file>