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Lookwatering 63, 2635 EA Den Hoorn</text:p>
      <text:section text:name="zakelijke-mededeling_id1-3-2" text:style-name="zakelijke-mededeling">
        <text:section text:name="zakelijke-mededeling-tekst_id1-3-2-1" text:style-name="zakelijke-mededeling-tekst">
          <text:section text:name="tekst_id1-3-2-1-1" text:style-name="tekst">
            <text:p text:style-name="common-al">- Ontheffing van het verbod om op het terrein Lookwatering 63, 2635 EA in Den Hoorn snoeihout te verbranden in de maanden maart en april 2015 is verleend aan R. van Vliet te ’s Gravenhage (24-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2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2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Lookwatering 63,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25</meta:user-defined>
    <meta:user-defined meta:name="OVERHEIDop.GmbID/DC.identifier">gmb-2015-18725</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63</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69 447642</meta:user-defined>
    <meta:user-defined meta:name="OVERHEIDop.versieInformatie"/>
  </office:meta>
</office:document-meta>
</file>