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evenementenvergunning voor het houden van een Avondvierdaagse van 8 juni tot en met 12 juni 2015</text:p>
      <text:section text:name="zakelijke-mededeling_id1-3-2" text:style-name="zakelijke-mededeling">
        <text:section text:name="zakelijke-mededeling-tekst_id1-3-2-1" text:style-name="zakelijke-mededeling-tekst">
          <text:section text:name="tekst_id1-3-2-1-1" text:style-name="tekst">
            <text:p text:style-name="common-al">- Stichting Avondvierdaagse Delft - evenementenvergunning voor het houden van een Avondvierdaagse van 8 juni tot en met 12 juni 2015. Op 10 en 11 juni loopt de route over het grondgebied van Midden-Delfland. Op woensdag 10 juni 2015 vindt de start en finish plaats bij OBS Het Galjoen, Achterdijkshoorn 7, 2635 MK Den Hoorn (25-02-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8722</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22</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22</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een Avondvierdaagse van 8 juni tot en met 12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722</meta:user-defined>
    <meta:user-defined meta:name="OVERHEIDop.GmbID/DC.identifier">gmb-2015-18722</meta:user-defined>
    <meta:user-defined meta:name="OVERHEID.Gemeente/DC.creator">Midden-Delfland</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MK 7</meta:user-defined>
    <meta:user-defined meta:name="OVERHEIDop.woonplaats">Den Hoorn</meta:user-defined>
    <meta:user-defined meta:name="OVERHEIDop.straatnaam">Achterdijkshoor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075 446567</meta:user-defined>
    <meta:user-defined meta:name="OVERHEIDop.versieInformatie"/>
  </office:meta>
</office:document-meta>
</file>