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Winterswijk</text:p>
      <text:section text:name="regeling_id1-3-2" text:style-name="regeling">
        <text:section text:name="aanhef_id1-3-2-1" text:style-name="aanhef">
          <text:section text:name="preambule_id1-3-2-1-1" text:style-name="preambule">
            <text:p text:style-name="al">2014, nr. X-5</text:p>
            <text:p text:style-name="al"/>
            <text:p text:style-name="al">De raad van de gemeente Winterswijk;</text:p>
            <text:p text:style-name="al">overwegende dat:</text:p>
            <text:p text:style-name="al">de Jeugdwet de verantwoordelijkheid voor het organiseren van goede en toegankelijke jeugdhulp bij de gemeente heeft belegd en dat het noodzakelijk is om regels vast te stellen over:</text:p>
            <text:list text:style-name="id1-3-2-1-1-6">
              <text:list-item text:style-override="id1-3-2-1-1-6-1">
                <text:number>•</text:number>
                <text:p text:style-name="al">de door het college te verlenen individuele voorzieningen en overige voorzieningen;</text:p>
              </text:list-item>
              <text:list-item text:style-override="id1-3-2-1-1-6-2">
                <text:number>•</text:number>
                <text:p text:style-name="al">de voorwaarden voor toekenning van een individuele voorziening, de wijze van beoordeling en de afwegingsfactoren daarbij;</text:p>
              </text:list-item>
              <text:list-item text:style-override="id1-3-2-1-1-6-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6-4">
                <text:number>•</text:number>
                <text:p text:style-name="al">de wijze waarop de hoogte van een <text:span text:style-name="nadrukvet">persoonsgebonden</text:span> budget wordt vastgesteld;</text:p>
              </text:list-item>
              <text:list-item text:style-override="id1-3-2-1-1-6-5">
                <text:number>•</text:number>
                <text:p text:style-name="al">onder welke voorwaarden degene aan wie een persoonsgebonden budget wordt verstrekt, de jeugdhulp kan betrekken van een persoon die behoort tot diens sociale netwerk;</text:p>
              </text:list-item>
              <text:list-item text:style-override="id1-3-2-1-1-6-6">
                <text:number>•</text:number>
                <text:p text:style-name="al">de bestrijding van het ten onrechte ontvangen van een individuele voorziening of een persoonsgebonden budget alsmede misbruik en oneigenlijk gebruik van de wet;</text:p>
              </text:list-item>
              <text:list-item text:style-override="id1-3-2-1-1-6-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gelezen het voorstel van Burgemeester en Wethouders van 23 september 2014, nr. 56276;</text:p>
            <text:p text:style-name="al">gelet op de artikelen 2.9, 2.10, 2.12 en8.1.1, vierde lid van de Jeugdwet;</text:p>
            <text:p text:style-name="al">besluit:</text:p>
            <text:p text:style-name="al">vast te stellen de:</text:p>
            <text:p text:style-name="al">
            <text:span text:style-name="nadrukvet">VERORDENING JEUGDHULP WINTERS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3-2">
                  <text:number>b.</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3-3-3">
                  <text:number>c.</text:number>
                  <text:p text:style-name="al">
                  <text:span text:style-name="nadrukcur">individuele voorziening</text:span>: op de jeugdige of zijn ouders toegesneden voorziening als bedoeld in artikel 2, tweede lid;</text:p>
                </text:list-item>
                <text:list-item text:style-override="id1-3-2-2-1-3-3-4">
                  <text:number>d.</text:number>
                  <text:p text:style-name="al">
                  <text:span text:style-name="nadrukcur">melding</text:span>: melding van een hulpvraag als bedoeld in artikel 4;</text:p>
                </text:list-item>
                <text:list-item text:style-override="id1-3-2-2-1-3-3-5">
                  <text:number>e.</text:number>
                  <text:p text:style-name="al">
                  <text:span text:style-name="nadrukcur">overige voorziening</text:span>: overige voorziening als bedoeld in artikel 2, eerste lid;</text:p>
                </text:list-item>
                <text:list-item text:style-override="id1-3-2-2-1-3-3-6">
                  <text:number>f.</text:number>
                  <text:p text:style-name="al">
                  <text:span text:style-name="nadrukcur">pgb</text:span>: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3-7">
                  <text:number>g.</text:number>
                  <text:p text:style-name="al">
                  <text:span text:style-name="nadrukcur">wet</text:span>: Jeugdwet;</text:p>
                </text:list-item>
                <text:list-item text:style-override="id1-3-2-2-1-3-3-8">
                  <text:number>h.</text:number>
                  <text:p text:style-name="al">
                  <text:span text:style-name="nadrukcur">generalistenteam</text:span>: een gebiedsgericht multidisciplinair team dat de hulpvraag van jeugdigen en hun ouders oppakt en afhandelt;</text:p>
                </text:list-item>
                <text:list-item text:style-override="id1-3-2-2-1-3-3-9">
                  <text:number>i.</text:number>
                  <text:p text:style-name="al">
                  <text:span text:style-name="nadrukcur">college</text:span>: college van burgemeester en wethouders of een door het college gemandateerd orgaan;</text:p>
                </text:list-item>
                <text:list-item text:style-override="id1-3-2-2-1-3-3-10">
                  <text:number>j.</text:number>
                  <text:p text:style-name="al">
                  <text:span text:style-name="nadrukcur">hulpvraag</text:span>: behoefte van een jeugdige of zijn ouders aan jeugdhulp in verband met opgroei- en opvoedingsproblemen, psychische problemen en stoornissen, als bedoeld in artikel 2.3, eerste lid van de wet en zoals bedoeld in artikel 4 van de verordening;</text:p>
                </text:list-item>
                <text:list-item text:style-override="id1-3-2-2-1-3-3-11">
                  <text:number>k.</text:number>
                  <text:p text:style-name="al">
                  <text:span text:style-name="nadrukcur">jeugdhulp</text:span>: jeugdhulp, zoals bedoeld in art 1.1. van de Jeugdwet.</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1.</text:number>
                  <text:p text:style-name="al">Devolgende overige voorzieningen zijn in ieder geval beschikbaar: </text:p>
                  <text:list text:style-name="id1-3-2-2-1-4-2-3">
                    <text:list-item text:style-override="id1-3-2-2-1-4-2-3-1">
                      <text:number>a.</text:number>
                      <text:p text:style-name="al">Informatie en advies;</text:p>
                    </text:list-item>
                    <text:list-item text:style-override="id1-3-2-2-1-4-2-3-2">
                      <text:number>b.</text:number>
                      <text:p text:style-name="al">Opvoed- en opgroeiondersteuning;</text:p>
                    </text:list-item>
                    <text:list-item text:style-override="id1-3-2-2-1-4-2-3-3">
                      <text:number>c.</text:number>
                      <text:p text:style-name="al">Lichte ambulante hulpverlening.  </text:p>
                    </text:list-item>
                  </text:list>
                </text:list-item>
                <text:list-item text:style-override="id1-3-2-2-1-4-3">
                  <text:number>2.</text:number>
                  <text:p text:style-name="al">De volgende individuele voorzieningen zijn in ieder geval beschikbaar:</text:p>
                  <text:list text:style-name="id1-3-2-2-1-4-3-3">
                    <text:list-item text:style-override="id1-3-2-2-1-4-3-3-1">
                      <text:number>a.</text:number>
                      <text:p text:style-name="al">Intensieve ambulante hulpverlening;</text:p>
                    </text:list-item>
                    <text:list-item text:style-override="id1-3-2-2-1-4-3-3-2">
                      <text:number>b.</text:number>
                      <text:p text:style-name="al">Dag- en deeltijd behandeling;</text:p>
                    </text:list-item>
                    <text:list-item text:style-override="id1-3-2-2-1-4-3-3-3">
                      <text:number>c.</text:number>
                      <text:p text:style-name="al">Verblijf deeltijd;</text:p>
                    </text:list-item>
                    <text:list-item text:style-override="id1-3-2-2-1-4-3-3-4">
                      <text:number>d.</text:number>
                      <text:p text:style-name="al">Verblijf 24-uurs zorg;</text:p>
                    </text:list-item>
                    <text:list-item text:style-override="id1-3-2-2-1-4-3-3-5">
                      <text:number>e.</text:number>
                      <text:p text:style-name="al">Pleegzorg;</text:p>
                    </text:list-item>
                    <text:list-item text:style-override="id1-3-2-2-1-4-3-3-6">
                      <text:number>f.</text:number>
                      <text:p text:style-name="al">Crisishulp, crisisopvang;</text:p>
                    </text:list-item>
                    <text:list-item text:style-override="id1-3-2-2-1-4-3-3-7">
                      <text:number>g.</text:number>
                      <text:p text:style-name="al">Jeugdzorg Plus.</text:p>
                    </text:list-item>
                  </text:list>
                </text:list-item>
                <text:list-item text:style-override="id1-3-2-2-1-4-4">
                  <text:number>3.</text:number>
                  <text:p text:style-name="al">Jeugdigen en ouders kunnen zich rechtstreeks wenden tot een overige voorziening genoemd in </text:p>
                  <text:p text:style-name="al">lid 1. </text:p>
                </text:list-item>
                <text:list-item text:style-override="id1-3-2-2-1-4-5">
                  <text:number>4.</text:number>
                  <text:p text:style-name="al">Het college kan bij nadere regeling vaststellen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3a.</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2-3">
                  <text:number>2.</text:number>
                  <text:p text:style-name="al">Alleen als de jeugdige of zijn ouders na verwijzing, als bedoeld in het derd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item text:style-override="id1-3-2-2-2-2-4">
                  <text:number>3.</text:number>
                  <text:p text:style-name="al">Het college kan nadere afspraken maken met de huisartsen, de medisch specialisten, de jeugdartsen en de zorgverzekeraars over de verwijzing, zoals bedoeld in lid 1.</text:p>
                </text:list-item>
              </text:list>
            </text:section>
            <text:section text:name="artikel_id1-3-2-2-2-3"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2-4"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section>
            <text:section text:name="artikel_id1-3-2-2-2-5" text:style-name="artikel">
              <text:p text:style-name="artikel_kop_titel"><text:span text:style-name="artikel_kop_label">Artikel</text:span> <text:span text:style-name="artikel_kop_nr">4.</text:span> Procedure toegang jeugdhulp via gemeente</text:p>
              <text:p text:style-name="al">Het college stelt bij nadere regeling regels vast met betrekking tot de procedure van en de voorwaarden voor toekenning, de wijze van beoordeling en de afwegingsfactoren bij een melding of een hulpvraag voor een individuele voorziening bij het gebiedsgebonden generalistenteam. Het college geeft daarbij aan op welke wijze hij jeugdigen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a.</text:span> Toekenning individuele voorzieningen</text:p>
              <text:p text:style-name="al">Het college kent een individuele voorziening toe voor zover volgens de procedure, op basis van artikel 4, is vastgesteld dat de jeugdige:</text:p>
              <text:list text:style-name="id1-3-2-2-3-2-3">
                <text:list-item text:style-override="id1-3-2-2-3-2-3-1">
                  <text:number>a.</text:number>
                  <text:p text:style-name="al">op eigen kracht of met zijn ouders of andere personen uit zijn naaste omgeving geen oplossing voor zijn hulpvraag kan vinden;</text:p>
                </text:list-item>
                <text:list-item text:style-override="id1-3-2-2-3-2-3-2">
                  <text:number>a.</text:number>
                  <text:p text:style-name="al">geen oplossing kan vinden voor zijn hulpvraag door, al dan niet gedeeltelijk, gebruik te kunnen maken van de overige voorzieningen;</text:p>
                </text:list-item>
                <text:list-item text:style-override="id1-3-2-2-3-2-3-3">
                  <text:number>b.</text:number>
                  <text:p text:style-name="al">geen oplossing kan vinden voor zijn hulpvraag door, al dan niet gedeeltelijk, gebruik te maken van een andere voorziening.</text:p>
                </text:list-item>
              </text:list>
            </text:section>
            <text:section text:name="artikel_id1-3-2-2-3-3" text:style-name="artikel">
              <text:p text:style-name="artikel_kop_titel"><text:span text:style-name="artikel_kop_label">Artikel</text:span> <text:span text:style-name="artikel_kop_nr">5b.</text:span> Toekenning individuele voorziening via pgb</text:p>
              <text:list text:style-name="id1-3-2-2-3-3-2">
                <text:list-item text:style-override="id1-3-2-2-3-3-2">
                  <text:number>1.</text:number>
                  <text:p text:style-name="al">Het college verstrekt alleen een individuele voorziening in de vorm van een pgb als voldaan wordt aan de randvoorwaarden zoals genoemd in artikel 8.1.1. van de wet. </text:p>
                </text:list-item>
                <text:list-item text:style-override="id1-3-2-2-3-3-3">
                  <text:number>2.</text:number>
                  <text:p text:style-name="al">Het college bepaalt bij nadere regels op welke wijze de hoogte van een pgb wordt vastgesteld.</text:p>
                </text:list-item>
                <text:list-item text:style-override="id1-3-2-2-3-3-4">
                  <text:number>3.</text:number>
                  <text:p text:style-name="al">Het college bepaalt bij nadere regels onder welke voorwaarden de persoon ten behoeve van wie een pgb wordt verstrekt, de jeugdhulp kan betrekken van een persoon die behoort tot het sociale netwerk.</text:p>
                </text:list-item>
              </text:list>
            </text:section>
            <text:section text:name="artikel_id1-3-2-2-3-4" text:style-name="artikel">
              <text:p text:style-name="artikel_kop_titel"><text:span text:style-name="artikel_kop_label">Artikel</text:span> <text:span text:style-name="artikel_kop_nr">6.</text:span> Beschikking</text:p>
              <text:list text:style-name="id1-3-2-2-3-4-2">
                <text:list-item text:style-override="id1-3-2-2-3-4-2">
                  <text:number>1.</text:number>
                  <text:p text:style-name="al">Het college legt het toekennen of afwijzen van een individuele voorziening vast in een beschikking. </text:p>
                </text:list-item>
                <text:list-item text:style-override="id1-3-2-2-3-4-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4-4">
                  <text:number>3.</text:number>
                  <text:p text:style-name="al">Bij het verstrekken van een voorziening in natura wordt in de beschikking in ieder geval vastgelegd:</text:p>
                  <text:list text:style-name="id1-3-2-2-3-4-4-3">
                    <text:list-item text:style-override="id1-3-2-2-3-4-4-3-1">
                      <text:number>a.</text:number>
                      <text:p text:style-name="al">welke de te verstrekken voorziening is en wat het beoogde resultaat daarvan is;</text:p>
                    </text:list-item>
                    <text:list-item text:style-override="id1-3-2-2-3-4-4-3-2">
                      <text:number>b.</text:number>
                      <text:p text:style-name="al">wat de ingangsdatum en duur van de verstrekking is;</text:p>
                    </text:list-item>
                    <text:list-item text:style-override="id1-3-2-2-3-4-4-3-3">
                      <text:number>c.</text:number>
                      <text:p text:style-name="al">hoe de voorziening wordt verstrekt, en indien van toepassing,</text:p>
                    </text:list-item>
                    <text:list-item text:style-override="id1-3-2-2-3-4-4-3-4">
                      <text:number>d.</text:number>
                      <text:p text:style-name="al">welke andere voorzieningen relevant zijn of kunnen zijn.</text:p>
                    </text:list-item>
                  </text:list>
                </text:list-item>
                <text:list-item text:style-override="id1-3-2-2-3-4-5">
                  <text:number>4.</text:number>
                  <text:p text:style-name="al">Bij het verstrekken van een voorziening in de vorm van een pgb wordt in de beschikking in ieder geval vastgelegd:</text:p>
                  <text:list text:style-name="id1-3-2-2-3-4-5-3">
                    <text:list-item text:style-override="id1-3-2-2-3-4-5-3-1">
                      <text:number>a.</text:number>
                      <text:p text:style-name="al">voor welke individuele voorziening het pgb kan worden aangewend en wat het beoogde resultaat daarvan is;</text:p>
                    </text:list-item>
                    <text:list-item text:style-override="id1-3-2-2-3-4-5-3-2">
                      <text:number>b.</text:number>
                      <text:p text:style-name="al">welke kwaliteitseisen gelden voor de besteding van het pgb;</text:p>
                    </text:list-item>
                    <text:list-item text:style-override="id1-3-2-2-3-4-5-3-3">
                      <text:number>c.</text:number>
                      <text:p text:style-name="al">wat de hoogte van het pgb is en hoe deze is berekend;</text:p>
                    </text:list-item>
                    <text:list-item text:style-override="id1-3-2-2-3-4-5-3-4">
                      <text:number>d.</text:number>
                      <text:p text:style-name="al">wat de duur is van de verstrekking waarvoor het pgb is bedoeld, en </text:p>
                    </text:list-item>
                    <text:list-item text:style-override="id1-3-2-2-3-4-5-3-5">
                      <text:number>e.</text:number>
                      <text:p text:style-name="al">de wijze van verantwoording van de besteding van het pgb.</text:p>
                    </text:list-item>
                  </text:list>
                </text:list-item>
                <text:list-item text:style-override="id1-3-2-2-3-4-6">
                  <text:number>5.</text:number>
                  <text:p text:style-name="al">Als sprake is van een te betalen ouderbijdrage wordt hierover informatie in de beschikking opgenomen<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herzien dan wel intrekken als het college vaststelt dat:</text:p>
                </text:list-item>
                <text:list-item text:style-override="id1-3-2-2-4-2-4">
                  <text:number>a.</text:number>
                  <text:p text:style-name="al">de jeugdige of zijn ouders onjuiste of onvolledige gegevens hebben verstrekt en de verstrekking van juiste of volledige gegevens tot een andere beslissing zou hebben geleid;</text:p>
                </text:list-item>
                <text:list-item text:style-override="id1-3-2-2-4-2-5">
                  <text:number>b.</text:number>
                  <text:p text:style-name="al">de jeugdige of zijn ouders niet langer op de individuele voorziening of op het pgb zijn aangewezen;</text:p>
                </text:list-item>
                <text:list-item text:style-override="id1-3-2-2-4-2-6">
                  <text:number>c.</text:number>
                  <text:p text:style-name="al">de individuele voorziening of het pgb niet toereikend of adequaat is te achten;</text:p>
                </text:list-item>
                <text:list-item text:style-override="id1-3-2-2-4-2-7">
                  <text:number>d.</text:number>
                  <text:p text:style-name="al">de jeugdige of zijn ouders niet voldoen aan de voorwaarden van de individuele voorziening of het pgb, of</text:p>
                </text:list-item>
                <text:list-item text:style-override="id1-3-2-2-4-2-8">
                  <text:number>e.</text:number>
                  <text:p text:style-name="al">de jeugdige of zijn ouders de individuele voorziening of het pgb niet of voor een ander doel gebruiken dan waarvoor het is bestemd.</text:p>
                </text:list-item>
                <text:list-item text:style-override="id1-3-2-2-4-2-9">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10">
                  <text:number>4.</text:number>
                  <text:p text:style-name="al">Een besluit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4-3" text:style-name="artikel">
              <text:p text:style-name="artikel_kop_titel"><text:span text:style-name="artikel_kop_label">Artikel</text:span> <text:span text:style-name="artikel_kop_nr">8.</text:span> Controle</text:p>
              <text:list text:style-name="id1-3-2-2-4-3-2">
                <text:list-item text:style-override="id1-3-2-2-4-3-2">
                  <text:number>1.</text:number>
                  <text:p text:style-name="al">Het college onderzoekt uit het oogpunt van kwaliteit van de geleverde zorg, al dan niet steekproefsgewijs, de bestedingen van pgb’s.</text:p>
                </text:list-item>
                <text:list-item text:style-override="id1-3-2-2-4-3-3">
                  <text:number>2.</text:number>
                  <text:p text:style-name="al">Het college kan nadere regels stellen met betrekking tot de controle op de besteding</text:p>
                </text:list-item>
              </text:list>
            </text:section>
            <text:section text:name="artikel_id1-3-2-2-4-4"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
            </text:section>
            <text:section text:name="artikel_id1-3-2-2-4-5" text:style-name="artikel">
              <text:p text:style-name="artikel_kop_titel"><text:span text:style-name="artikel_kop_label">Artikel</text:span> <text:span text:style-name="artikel_kop_nr">10.</text:span> Vertrouwenspersoon</text:p>
              <text:list text:style-name="id1-3-2-2-4-5-2">
                <text:list-item text:style-override="id1-3-2-2-4-5-2">
                  <text:number>1.</text:number>
                  <text:p text:style-name="al">Het college zorgt ervoor dat jeugdigen en ouders een beroep kunnen doen op een onafhankelijke vertrouwenspersoon. </text:p>
                </text:list-item>
                <text:list-item text:style-override="id1-3-2-2-4-5-3">
                  <text:number>2.</text:number>
                  <text:p text:style-name="al">Het college wijst jeugdigen en ouders erop dat zij zich desgewenst kunnen laten bijstaan door een onafhankelijke vertrouwenspersoon.</text:p>
                </text:list-item>
              </text:list>
            </text:section>
            <text:section text:name="artikel_id1-3-2-2-4-6" text:style-name="artikel">
              <text:p text:style-name="artikel_kop_titel"><text:span text:style-name="artikel_kop_label">Artikel</text:span> <text:span text:style-name="artikel_kop_nr">11.</text:span> Klachtregeling</text:p>
              <text:p text:style-name="al">Het college behandelt klachten van jeugdigen of ouders die betrekking hebben op de wijze van afhandeling van aanvragen als bedoeld in deze verordening, overeenkomstig de bepalingen van de Klachtenverordening.</text:p>
            </text:section>
            <text:section text:name="artikel_id1-3-2-2-4-7" text:style-name="artikel">
              <text:p text:style-name="artikel_kop_titel"><text:span text:style-name="artikel_kop_label">Artikel</text:span> <text:span text:style-name="artikel_kop_nr">12.</text:span> Inspraak en medezeggenschap</text:p>
              <text:list text:style-name="id1-3-2-2-4-7-2">
                <text:list-item text:style-override="id1-3-2-2-4-7-2">
                  <text:number>1.</text:number>
                  <text:p text:style-name="al">Het college betrekt de ingezetenen van de gemeente bij de voorbereiding en evaluatie van het beleid betreffende jeugdhulp overeenkomstig de krachtens artikel 150 van de Gemeentewet gestelde regels met betrekking tot de wijze waarop inspraak wordt verleend. </text:p>
                </text:list-item>
                <text:list-item text:style-override="id1-3-2-2-4-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4-7-4">
                  <text:number>3.</text:number>
                  <text:p text:style-name="al">Het college stimuleert vormen van cliëntenparticipatie die passen bij de doelgroep jeugd.</text:p>
                </text:list-item>
              </text:list>
            </text:section>
            <text:section text:name="artikel_id1-3-2-2-4-8"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overige nadere regels stellen.</text:p>
            </text:section>
            <text:section text:name="artikel_id1-3-2-2-4-9" text:style-name="artikel">
              <text:p text:style-name="artikel_kop_titel"><text:span text:style-name="artikel_kop_label">Artikel</text:span> <text:span text:style-name="artikel_kop_nr">14:</text:span> Hardheidsclausule</text:p>
              <text:list text:style-name="id1-3-2-2-4-9-2">
                <text:list-item text:style-override="id1-3-2-2-4-9-2">
                  <text:number>1.</text:number>
                  <text:p text:style-name="al">In gevallen, de uitvoering van deze verordening betreffend, waarin deze verordening niet voorziet, beslist het college. </text:p>
                </text:list-item>
                <text:list-item text:style-override="id1-3-2-2-4-9-3">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4-10" text:style-name="artikel">
              <text:p text:style-name="artikel_kop_titel"><text:span text:style-name="artikel_kop_label">Artikel</text:span> <text:span text:style-name="artikel_kop_nr">15:</text:span> Overgangsrecht</text:p>
              <text:list text:style-name="id1-3-2-2-4-10-2">
                <text:list-item text:style-override="id1-3-2-2-4-10-2">
                  <text:number>1.</text:number>
                  <text:p text:style-name="al">Voor jeugdigen en/of hun ouders die op het moment van inwerkingtreding van de Jeugdwet en deze Verordening Jeugdhulp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list-item>
                <text:list-item text:style-override="id1-3-2-2-4-10-3">
                  <text:number>2.</text:number>
                  <text:p text:style-name="al">Wanneer sprake is van overgangsrecht is het college er voor verantwoordelijk dat de jeugdige de jeugdhulp kan voortzetten bij dezelfde aanbieder, indien dit redelijkerwijs mogelijk is. Daarbij geldt dat deze verwijzingen en indicatiebesluiten maximaal een jaar na inwerkingtreding van de Jeugdwet blijven gelden.</text:p>
                </text:list-item>
                <text:list-item text:style-override="id1-3-2-2-4-10-4">
                  <text:number>3.</text:number>
                  <text:p text:style-name="al">In afwijking van het tweede lid geldt in geval er sprake is van een indicatiebesluit waarin is vastgesteld dat de jeugdige aangewezen is op pleegzorg geen einddatum voor de rechten en verplichtingen die verbonden zijn aan dit besluit jegens het college.</text:p>
                </text:list-item>
              </text:list>
            </text:section>
            <text:section text:name="artikel_id1-3-2-2-4-11" text:style-name="artikel">
              <text:p text:style-name="artikel_kop_titel"><text:span text:style-name="artikel_kop_label">Artikel</text:span> <text:span text:style-name="artikel_kop_nr">16:</text:span> Inwerkingtreding en citeertitel</text:p>
              <text:list text:style-name="id1-3-2-2-4-11-2">
                <text:list-item text:style-override="id1-3-2-2-4-11-2-1">
                  <text:number>1.</text:number>
                  <text:p text:style-name="al">Deze verordening treedt in werking op 1 januari 2015. </text:p>
                </text:list-item>
                <text:list-item text:style-override="id1-3-2-2-4-11-2-2">
                  <text:number>2.</text:number>
                  <text:p text:style-name="al">Deze verordening wordt aangehaald als: Verordening Jeugdhulp Winterswijk.</text:p>
                </text:list-item>
              </text:list>
              <text:p text:style-name="al">Aldus besloten door de raad van de gemeente Winterswijk in </text:p>
              <text:p text:style-name="al">zijn openbare vergadering gehouden op 29 oktober 2014,</text:p>
              <text:p text:style-name="al">de griffier, de voorzitter,</text:p>
              <text:p text:style-name="al">
              <text:span text:style-name="nadrukvet">TOELICHTING:</text:span>
            </text:p>
              <text:p text:style-name="al">
              <text:span text:style-name="nadrukvet">Algemeen</text:span>
            </text:p>
              <text:p text:style-name="al">Deze verordening geeft uitvoering aan de Jeugdwet. Deze wet regelt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waarvoor de gemeenteraad per verordening in ieder geval regels opstelt. Deze staan in de overwegingen bij de verordening allen opgesomd.</text:p>
              <text:p text:style-name="al">Artikel 2.9 van de Jeugdwet biedt verder ruimte om met inachtneming van het bepaalde bij of krachtens de Jeugdwet andere regels te stellen. Deze verordening maakt hier spaarzaam gebruik van</text:p>
              <text:p text:style-name="al">Deze verordening kan niet los worden gezien van het beleidsplan, dat de raad op grond van artikel 2.2 van de Jeugdwet eveneens dient vast te stellen.</text:p>
              <text:p text:style-name="al">
              <text:span text:style-name="nadrukvet">Toegang naar de jeugdhulp</text:span>
            </text:p>
              <text:p text:style-name="al">De toegang naar de jeugdhulp kan op verschillende manieren plaatsvinden.</text:p>
              <text:p text:style-name="al">
              <text:span text:style-name="nadrukcur">Vrij toegankelijk</text:span>
            </text:p>
              <text:p text:style-name="al">In de verordening is onderscheid gemaakt tussen overige (vrij toegankelijke) en individuele (niet-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overeenkomstig de daarvoor door het college vastgestelde nadere regels) tot stand in overleg met die jeugdige en zijn ouders. In een gesprek tussen een door de gemeente ingezette hulpverlener en de jeugdige en zijn ouders wordt vastgesteld wat de jeugdige en zijn ouders eventueel zelf of met behulp van hun netwerk kunnen doen aan het probleem. Als aanvullend daarop (een voorziening op het gebied van) jeugdhulp nodig is, dan zal gekeken worden welke hulp dat is en of die vrij toegankelijk of niet-vrij toegankelijk is. Is dat laatste het geval, dan gaat de hulpverlener een ‘lerende dialoog’ aan met de toetser van de gemeente om samen te bekijken of dit, gezien het plan van aanpak dat gemaakt is, de beste oplossing is. De toetser neemt namens het college een besluit om de voorziening wel of niet toe te kennen. Dit besluit is een beschikking waar bezwaar en beroep tegen open staat. Indien de voorziening toegekend wordt, begeleidt de hulpverlener de jeugdige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a). Artikel 6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niet vrij toegankelijk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Veilig Thuis (voorheen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span text:style-name="nadrukvet">Artikelsgewijs:</text:span>
            </text:p>
            </text:section>
            <text:section text:name="artikel_id1-3-2-2-4-12" text:style-name="artikel">
              <text:p text:style-name="artikel_kop_titel"><text:span text:style-name="artikel_kop_label">Artikel</text:span> <text:span text:style-name="artikel_kop_nr">1.</text:span>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text:span text:style-name="nadrukondlijn">melding</text:span> is het eerste contact van jeugdigen en ouders met het college om aan te geven dat zij behoefte hebben aan jeugdhulp. De melding is iets anders dan de aanvraag om een individuele voorziening; melding en hulpvraag zijn geregeld in de nadere regels op basis van artikel 4.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Voor de volledigheid is aan deze toelichting een bijlage met wettelijke begripsbepalingen opgenomen.</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artikel_id1-3-2-2-4-13" text:style-name="artikel">
              <text:p text:style-name="artikel_kop_titel"><text:span text:style-name="artikel_kop_label">Artikel</text:span> <text:span text:style-name="artikel_kop_nr">2.</text:span>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a)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2, lid 4 van de verordening.</text:p>
            </text:section>
            <text:section text:name="artikel_id1-3-2-2-4-14" text:style-name="artikel">
              <text:p text:style-name="artikel_kop_titel"><text:span text:style-name="artikel_kop_label">Artikel</text:span> <text:span text:style-name="artikel_kop_nr">3a</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kunnen met de rechtmatig doorverwijzende partijen nadere afspraken gemaakt worden over de doorverwijzing (artikel 3a lid 3). Dit maakt het ook mogelijk dat afstemming tot stand kan komen tussen bijv. huisarts en generalistenteam gericht op integrale benadering van de hulpvraag (één plan met één aanspreekpunt) van de jeugdige.</text:p>
            </text:section>
            <text:section text:name="artikel_id1-3-2-2-4-15" text:style-name="artikel">
              <text:p text:style-name="artikel_kop_titel"><text:span text:style-name="artikel_kop_label">Artikel</text:span> <text:span text:style-name="artikel_kop_nr">3b.</text:span> Toegang jeugdhulp via kinderbeschermingsmaatregel en jeugdreclassering</text:p>
              <text:p text:style-name="al">Dit artikel is opgenomen in de verordening om een compleet beeld te schetsen van de toegang tot jeugdhulpvoorzieningen. 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6.</text:p>
            </text:section>
            <text:section text:name="artikel_id1-3-2-2-4-16" text:style-name="artikel">
              <text:p text:style-name="artikel_kop_titel"><text:span text:style-name="artikel_kop_label">Artikel</text:span> <text:span text:style-name="artikel_kop_nr">3c.</text:span> Toegang jeugdhulp in spoedeisende gevallen</text:p>
              <text:p text:style-name="al">Dit artikel is opgenomen in de verordening om een compleet beeld te schetsen van de toegang tot jeugdhulpvoorzieningen. In dit artikel staat dat het college in spoedeisende 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text:p>
            </text:section>
            <text:section text:name="artikel_id1-3-2-2-4-17" text:style-name="artikel">
              <text:p text:style-name="artikel_kop_titel"><text:span text:style-name="artikel_kop_label">Artikel</text:span> <text:span text:style-name="artikel_kop_nr">4.</text:span>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Eén en ander is uitgewerkt middels nadere regelgeving door het college over de rol, taken en verantwoordelijkheden van het generalistenteam. </text:p>
            </text:section>
            <text:section text:name="artikel_id1-3-2-2-4-18" text:style-name="artikel">
              <text:p text:style-name="artikel_kop_titel"><text:span text:style-name="artikel_kop_label">Artikel</text:span> <text:span text:style-name="artikel_kop_nr">5a</text:span> en 5b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 </text:p>
              <text:p text:style-name="al">In artikel 5b zijn specifieke bepalingen over het pgb opgenomen. Hierin is aangesloten op artikel 8.1.1 van de wet, dat voor het pgb is aangepast aan de verwante regelgeving met betrekking tot de maatschappelijke ondersteuning als geregeld in de Wet maatschappelijke ondersteuning (Wmo). </text:p>
              <text:p text:style-name="al">Het bepalen van de hoogte van het pgb en de regels waaronder het pgb wordt verstrekt wordt door het college in nadere regels bepaald, onder meer gebaseerd op artikel 8.1.1. van de Jeugdwet.</text:p>
            </text:section>
            <text:section text:name="artikel_id1-3-2-2-4-19" text:style-name="artikel">
              <text:p text:style-name="artikel_kop_titel"><text:span text:style-name="artikel_kop_label">Artikel</text:span> <text:span text:style-name="artikel_kop_nr">6</text:span> Beschikking</text:p>
              <text:p text:style-name="al">Uitgangspunt van de wet is dat de jeugdige of zijn ouder een voorziening in ‘natura’ krijgt. Indien gewenst door de jeugdige of zijn ouder bestaat echter de mogelijkheid van het toekennen van een pgb. De bepaling in lid 2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Lid 3 geeft in hoofdlijn aan welke inhoud de beschikking voor een voorziening in natura dient te bevatten. Lid 4 vermeldt de inhoudseisen voor de pgb-beschikkingen. </text:p>
              <text:p text:style-name="al">In lid 5 is bepaald dat in de beschikking informatie wordt opgenomen over de wettelijk geldende regels ter zake van de eventuele verschuldigdheid van een ouderbijdrage. Deze dient reeds in de gespreksfase onder de aandacht te worden gebracht. De vaststelling en inning van deze bijdrage geschiedt in ieder geval door het bestuursorgaan dat met de inning is belast namens de gemeente.</text:p>
            </text:section>
            <text:section text:name="artikel_id1-3-2-2-4-20" text:style-name="artikel">
              <text:p text:style-name="artikel_kop_titel"><text:span text:style-name="artikel_kop_label">Artikel</text:span> <text:span text:style-name="artikel_kop_nr">7</text:span>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section>
            <text:section text:name="artikel_id1-3-2-2-4-21" text:style-name="artikel">
              <text:p text:style-name="artikel_kop_titel"><text:span text:style-name="artikel_kop_label">Artikel</text:span> <text:span text:style-name="artikel_kop_nr">8</text:span> Controle</text:p>
              <text:p text:style-name="al">Op grond van artikel 2.9 onder d dienen in de verordening regels te worden gesteld over de bestrijding van ten onrechte ontvangen van individuele voorzieningen of persoonsgebonden budget alsmede van misbruik of oneigenlijk gebruik van de wet. Essentieel daarbij is dat het college periodiek controles uitvoert naar het gebruik en de besteding van voorzieningen op grond van deze wet.</text:p>
            </text:section>
            <text:section text:name="artikel_id1-3-2-2-4-22" text:style-name="artikel">
              <text:p text:style-name="artikel_kop_titel"><text:span text:style-name="artikel_kop_label">Artikel</text:span> <text:span text:style-name="artikel_kop_nr">9</text:span> Verhouding prijs en kwaliteit aanbieders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De indieners van het amendement hebben hier ter toelichting aan toegevoegd dat gemeenten hierbij ten minste een inschatting dienen te maken van een reële kostprijs voor de activiteiten die zij door aanbieders willen laten uitvoeren. Welke </text:p>
              <text:p text:style-name="al">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text:name="artikel_id1-3-2-2-4-23" text:style-name="artikel">
              <text:p text:style-name="artikel_kop_titel"><text:span text:style-name="artikel_kop_label">Artikel</text:span> <text:span text:style-name="artikel_kop_nr">10</text:span> Vertrouwenspersoon</text:p>
              <text:p text:style-name="al">Dit artikel is optioneel omdat dit al in art. 2.6 lid 1 sub f van de Jeugdwet is opgedragen aan het college. Er is voor gekozen om dit artikel toch op te nemen omdat het daarmee bijdraagt aan de volledigheid van de verordening. De jeugdigen en/of de ouders kunnen hiervan dan ook op basis van de verordening weet van hebben.</text:p>
            </text:section>
            <text:section text:name="artikel_id1-3-2-2-4-24" text:style-name="artikel">
              <text:p text:style-name="artikel_kop_titel"><text:span text:style-name="artikel_kop_label">Artikel</text:span> <text:span text:style-name="artikel_kop_nr">11.</text:span> Klachtregeling</text:p>
              <text:p text:style-name="al">Dit artikel is optioneel omdat de gemeente op grond van hoofdstuk 9 van de Awb in het algemeen al verplicht is tot een verordening met betrekking tot klachtbehandeling vast te stellen. Een dergelijke algemene verordening voor klachtbehandeling heeft vrijwel elke gemeente. Ook hier is het voor de volledigheid van het proces van deze verordening wenselijk het artikel hier op te nemen.</text:p>
            </text:section>
            <text:section text:name="artikel_id1-3-2-2-4-25" text:style-name="artikel">
              <text:p text:style-name="artikel_kop_titel"><text:span text:style-name="artikel_kop_label">Artikel</text:span> <text:span text:style-name="artikel_kop_nr">12.</text:span> Inspreek en medezeggenschap</text:p>
              <text:p text:style-name="al">Met dit artikel wordt voldaan aan de wettelijke verplichting in de Jeugdwet (art. 2.10). Daarbij wordt ook in overwegende mate aangesloten op de betreffende regelgeving in de Verordening maatschappelijke ondersteuning op basis van de nieuwe Wmo. Met deze formulering in lid 3 wordt de nadruk meer gelegd op de gelegenheid tot inspraak en medezeggenschap en minder op de wijze waarop dit kan worden vorm gegeven.</text:p>
            </text:section>
            <text:section text:name="artikel_id1-3-2-2-4-26" text:style-name="artikel">
              <text:p text:style-name="artikel_kop_titel"><text:span text:style-name="artikel_kop_label">Artikel</text:span> <text:span text:style-name="artikel_kop_nr">13</text:span>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section>
            <text:section text:name="artikel_id1-3-2-2-4-27" text:style-name="artikel">
              <text:p text:style-name="artikel_kop_titel"><text:span text:style-name="artikel_kop_label">Artikel</text:span> <text:span text:style-name="artikel_kop_nr">14</text:span> Hardheidsclausule</text:p>
              <text:p text:style-name="al">Deze bepaling regelt de toepassing van een hardheidsclausule als instrument voor het college om onvoorziene omstandigheden het hoofd te bieden.</text:p>
            </text:section>
            <text:section text:name="artikel_id1-3-2-2-4-28" text:style-name="artikel">
              <text:p text:style-name="artikel_kop_titel"><text:span text:style-name="artikel_kop_label">Artikel</text:span> <text:span text:style-name="artikel_kop_nr">15</text:span> Overgangsrecht</text:p>
              <text:p text:style-name="al">Dit artikel regelt dat als jeugdigen die al aanspraak maken op jeugdhulp vóór de inwerkingtreding van </text:p>
              <text:p text:style-name="al">de Jeugdwet en deze verordening, deze jeugdhulp kunnen blijven houden tot uiterlijk 1 januari 2016. </text:p>
              <text:p text:style-name="al">Dit overgangsrecht geldt voor jeugdigen die indicatiebesluit of verwijzing voor (jeugd)zorg in het kader </text:p>
              <text:p text:style-name="al">van de AWBZ Wjz en Zvw hebben. </text:p>
              <text:p text:style-name="al">De bedoeling daarvan is dat deze jeugdigen een overgangsperiode krijgen waarin er voor hen niets </text:p>
              <text:p text:style-name="al">verandert en zij zich kunnen instellen op de nieuwe situatie. De overgangsperiode verschilt naar </text:p>
              <text:p text:style-name="al">gelang de resterende looptijd van het indicatiebesluit, maar eindigt in elk geval een jaar na </text:p>
              <text:p text:style-name="al">inwerkingtreding van deze wet.</text:p>
              <text:p text:style-name="al">Voor pleegzorg is een uitzondering gemaakt en is er geen einddatum indien vóór de inwerkingtreding </text:p>
              <text:p text:style-name="al">van deze wet een indicatiebesluit is afgegeven waarin is vastgesteld dat de jeugdige is aangewezen </text:p>
              <text:p text:style-name="al">op pleegzorg.</text:p>
            </text:section>
            <text:section text:name="artikel_id1-3-2-2-4-29" text:style-name="artikel">
              <text:p text:style-name="artikel_kop_titel"><text:span text:style-name="artikel_kop_label">Artikel</text:span> <text:span text:style-name="artikel_kop_nr">16</text:span> Inwerkingtreding en citeertitel</text:p>
              <text:p text:style-name="al">Op grond van artikel 12.4, tweede lid, van de wet dient de verordening voor 1 november 2014 te worden vastgesteld om op 1 januari 2015 in werking te kunnen treden. De vaststelling door de gemeenteraad dient dus voor 1 november 2014 plaats te vinden. </text:p>
              <text:p text:style-name="al">De citeertitel geeft aan onder welke benaming deze verordening kan worden aangehaald. </text:p>
            </text:section>
            <text:p text:style-name="hoofdstuk_bottom"/>
          </text:section>
        </text:section>
        <text:section text:name="bijlage_id1-3-2-3" text:style-name="bijlage">
          <text:p text:style-name="bijlage_top"/>
          <text:p text:style-name="hoofdstuk_kop">Bijlage: begripsbepalingen Jeugdwet </text:p>
          <text:p text:style-name="tussenkopcur">Artikel 1.1 van de wet: </text:p>
          <text:p text:style-name="tussenkopcur">1. In deze wet en de daarop berustende bepalingen wordt verstaan onder: </text:p>
          <text:p text:style-name="tussenkopcur">- accommodatie: bouwkundige voorziening of deel vaneen bouwkundige voorziening </text:p>
          <text:p text:style-name="tussenkopcur">met het daarbij behorende terrein, waar jeugdhulp wordt verleend door of namens </text:p>
          <text:p text:style-name="tussenkopcur">een jeugdhulpaanbieder; </text:p>
          <text:p text:style-name="tussenkopcur">- advies- en meldpunt huiselijk geweld en kindermishandeling: advies- en meldpunt </text:p>
          <text:p text:style-name="tussenkopcur">huiselijk geweld en kindermishandeling als bedoeld in artikel 12a van de Wet </text:p>
          <text:p text:style-name="tussenkopcur">maatschappelijke ondersteuning; </text:p>
          <text:p text:style-name="tussenkopcur">- begeleiding: activiteiten waarmee een jeugdige wordt ondersteund bij het uitvoeren </text:p>
          <text:p text:style-name="tussenkopcur">van dagelijkse levensverrichtingen en het aanbrengen en behouden van structuur in </text:p>
          <text:p text:style-name="tussenkopcur">en regie over het persoonlijk leven; </text:p>
          <text:p text:style-name="tussenkopcur">- burgerservicenummer: burgerservicenummer als bedoeld in artikel 1 van de Wet </text:p>
          <text:p text:style-name="tussenkopcur">algemene bepalingen burgerservicenummer; </text:p>
          <text:p text:style-name="tussenkopcur">- calamiteit: niet-beoogde of onverwachte gebeurtenis, die betrekking heeft op de </text:p>
          <text:p text:style-name="tussenkopcur">kwaliteit van de jeugdhulp en die tot een ernstig schadelijk gevolg voor of de dood </text:p>
          <text:p text:style-name="tussenkopcur">van een jeugdige of een ouder heeft geleid; </text:p>
          <text:p text:style-name="tussenkopcur">- college: college van burgemeester en wethouders; </text:p>
          <text:p text:style-name="tussenkopcur">- dossier: geheel van schriftelijk of elektronisch vastgelegde gegevens met betrekking </text:p>
          <text:p text:style-name="tussenkopcur">tot de verlening van jeugdhulp aan een jeugdige of ouder of de uitvoering van een </text:p>
          <text:p text:style-name="tussenkopcur">kinderbeschermingsmaatregel of jeugdreclassering; </text:p>
          <text:p text:style-name="tussenkopcur">- familiegroepsplan: ondersteuningsplan of plan van aanpak opgesteld door de </text:p>
          <text:p text:style-name="tussenkopcur">ouders, samen met bloedverwanten, aanverwanten of anderen die tot de sociale </text:p>
          <text:p text:style-name="tussenkopcur">omgeving van de jeugdige behoren; </text:p>
          <text:p text:style-name="tussenkopcur">- gecertificeerde instelling: rechtspersoon die in het bezit is van een certificaat of </text:p>
          <text:p text:style-name="tussenkopcur">voorlopig certificaat als bedoeld in artikel 3.4 en die een </text:p>
          <text:p text:style-name="tussenkopcur">kinderbeschermingsmaatregel of jeugdreclassering uitvoert; </text:p>
          <text:p text:style-name="tussenkopcur">- gekwalificeerde gedragswetenschapper: gedragswetenschapper behorende tot een </text:p>
          <text:p text:style-name="tussenkopcur">bij regeling van Onze Ministers aangewezen categorie; </text:p>
          <text:p text:style-name="tussenkopcur">- gesloten accommodatie: bouwkundige voorziening of deel van een bouwkundige </text:p>
          <text:p text:style-name="tussenkopcur">voorziening met het daarbij behorende terrein, waargesloten jeugdhulp wordt </text:p>
          <text:p text:style-name="tussenkopcur">verleend; </text:p>
          <text:p text:style-name="tussenkopcur">- gesloten jeugdhulp: opname, verblijf en jeugdhulp in een gesloten accommodatie </text:p>
          <text:p text:style-name="tussenkopcur">op basis van een machtiging als bedoeld in artikel 6.1.2; </text:p>
          <text:p text:style-name="tussenkopcur">- geweld bij de verlening van jeugdhulp of de uitvoering van een </text:p>
          <text:p text:style-name="tussenkopcur">kinderbeschermingsmaatregel of jeugdreclassering: lichamelijk, geestelijk of </text:p>
          <text:p text:style-name="tussenkopcur">seksueel geweld jegens een jeugdige of een ouder, of bedreiging daarmee, door </text:p>
          <text:p text:style-name="tussenkopcur">iemand die werkzaam is voor de jeugdhulpaanbieder of een gecertificeerde </text:p>
          <text:p text:style-name="tussenkopcur">instelling, of door iemand die werkzaam is voor een rechtspersoon die in opdracht </text:p>
          <text:p text:style-name="tussenkopcur">van de aanbieder of gecertificeerde instelling jeugdhulp verleent of door een andere </text:p>
          <text:p text:style-name="tussenkopcur">jeugdige of ouder met wie de jeugdige of ouder gedurende het etmaal of een dagdeel </text:p>
          <text:p text:style-name="tussenkopcur">bij de aanbieder verblijft; </text:p>
          <text:p text:style-name="tussenkopcur">- huiselijk geweld: huiselijk geweld als bedoeld in artikel 1 van de Wet </text:p>
          <text:p text:style-name="tussenkopcur">maatschappelijke ondersteuning; </text:p>
          <text:p text:style-name="tussenkopcur">- ondersteuningsplan: plan betreffende de verlening van jeugdhulp als bedoeld in </text:p>
          <text:p text:style-name="tussenkopcur">artikel 4.1.3 en hoofdstuk 6; </text:p>
          <text:p text:style-name="tussenkopcur">- inspectie: inspectie jeugdzorg, bedoeld in artikel 9.1; </text:p>
          <text:p text:style-name="tussenkopcur">25</text:p>
          <text:p text:style-name="tussenkopcur">- jeugdarts: arts die als jeugdarts KNMG is ingeschreven in het door het College </text:p>
          <text:p text:style-name="tussenkopcur">Geneeskundig Specialismen van de Koninklijke Nederlandsche Maatschappij ter </text:p>
          <text:p text:style-name="tussenkopcur">bevordering van de Geneeskunst ingestelde profielregister jeugdgezondheidszorg; </text:p>
          <text:p text:style-name="tussenkopcur">- jeugdgezondheidszorg: jeugdgezondheidszorg als bedoeld in artikel 1 van de Wet </text:p>
          <text:p text:style-name="tussenkopcur">publieke gezondheid; </text:p>
          <text:p text:style-name="tussenkopcur">- jeugdhulp: </text:p>
          <text:p text:style-name="tussenkopcur">1°. ondersteuning van en hulp en zorg, niet zijnde preventie, aan jeugdigen en hun </text:p>
          <text:p text:style-name="tussenkopcur">ouders bij het verminderen, stabiliseren, behandelen en opheffen van of omgaan met </text:p>
          <text:p text:style-name="tussenkopcur">de gevolgen van psychische problemen en stoornissen, psychosociale problemen, </text:p>
          <text:p text:style-name="tussenkopcur">gedragsproblemen of een verstandelijke beperking van de jeugdige, </text:p>
          <text:p text:style-name="tussenkopcur">opvoedingsproblemen van de ouders of adoptiegerelateerde problemen; </text:p>
          <text:p text:style-name="tussenkopcur">2°. het bevorderen van de deelname aan het maatschappelijk verkeer en van het </text:p>
          <text:p text:style-name="tussenkopcur">zelfstandig functioneren van jeugdigen met een somatische, verstandelijke, </text:p>
          <text:p text:style-name="tussenkopcur">lichamelijke of zintuiglijke beperking, een chronisch psychisch probleem of een </text:p>
          <text:p text:style-name="tussenkopcur">psychosociaal probleem en die de leeftijd van achttien jaar nog niet hebben bereikt, </text:p>
          <text:p text:style-name="tussenkopcur">en </text:p>
          <text:p text:style-name="tussenkopcur">3°. het ondersteunen bij of het overnemen van activiteiten op het gebied van de </text:p>
          <text:p text:style-name="tussenkopcur">persoonlijke verzorging gericht op het opheffen vaneen tekort aan zelfredzaamheid </text:p>
          <text:p text:style-name="tussenkopcur">bij jeugdigen met een verstandelijke, lichamelijke of zintuiglijke beperking of een </text:p>
          <text:p text:style-name="tussenkopcur">somatische of psychiatrische aandoening of beperking, die de leeftijd van achttien </text:p>
          <text:p text:style-name="tussenkopcur">jaar nog niet hebben bereikt, met dien verstande dat de leeftijdgrens van achttien </text:p>
          <text:p text:style-name="tussenkopcur">jaar niet geldt voor jeugdhulp in het kader van jeugdstrafrecht; </text:p>
          <text:p text:style-name="tussenkopcur">- jeugdhulpaanbieder: </text:p>
          <text:p text:style-name="tussenkopcur">1°. natuurlijke persoon die, het verband van natuurlijke personen dat of de </text:p>
          <text:p text:style-name="tussenkopcur">rechtspersoon die bedrijfsmatig jeugdhulp doet verlenen onder verantwoordelijkheid </text:p>
          <text:p text:style-name="tussenkopcur">van het college; </text:p>
          <text:p text:style-name="tussenkopcur">2°. solistisch werkende jeugdhulpverlener onder verantwoordelijkheid van het </text:p>
          <text:p text:style-name="tussenkopcur">college; </text:p>
          <text:p text:style-name="tussenkopcur">- jeugdhulpverlener: natuurlijke persoon die beroepsmatig jeugdhulp verleent; </text:p>
          <text:p text:style-name="tussenkopcur">- jeugdige: persoon die: </text:p>
          <text:p text:style-name="tussenkopcur">1°. de leeftijd van achttien jaar nog niet heeft bereikt, </text:p>
          <text:p text:style-name="tussenkopcur">2°. de leeftijd van achttien jaar heeft bereikt en ten aanzien van wie op grond van </text:p>
          <text:p text:style-name="tussenkopcur">artikel 77c van het Wetboek van Strafrecht recht is gedaan overeenkomstig de </text:p>
          <text:p text:style-name="tussenkopcur">artikelen 77g tot en met 77gg van het Wetboek van Strafrecht, of </text:p>
          <text:p text:style-name="tussenkopcur">3°. de leeftijd van achttien jaar doch niet de leeftijd van drieëntwintig jaar heeft </text:p>
          <text:p text:style-name="tussenkopcur">bereikt, en voor wie de voortzetting van jeugdhulp als bedoeld in onderdeel 1°, die </text:p>
          <text:p text:style-name="tussenkopcur">was aangevangen, of voor wie het college vóór het bereiken van de leeftijd van </text:p>
          <text:p text:style-name="tussenkopcur">achttien jaar heeft bepaald dat een voorziening op het gebied van jeugdhulp </text:p>
          <text:p text:style-name="tussenkopcur">noodzakelijk is of voor wie, na beëindiging van jeugdhulp die was aangevangen </text:p>
          <text:p text:style-name="tussenkopcur">vóór het bereiken van de leeftijd van achttien jaar, binnen een termijn van een half </text:p>
          <text:p text:style-name="tussenkopcur">jaar hervatting van de jeugdhulp noodzakelijk is; </text:p>
          <text:p text:style-name="tussenkopcur">- jeugdreclassering: reclasseringswerkzaamheden, genoemd in artikel 77hh, eerste </text:p>
          <text:p text:style-name="tussenkopcur">lid, van het Wetboek van Strafrecht, begeleiding, genoemd in artikel 77hh, tweede lid, </text:p>
          <text:p text:style-name="tussenkopcur">van dat wetboek en het begeleiding van en toezicht houden op jeugdigen die deel </text:p>
          <text:p text:style-name="tussenkopcur">nemen aan een scholings- en trainingsprogramma als bedoeld in artikel 3 van de </text:p>
          <text:p text:style-name="tussenkopcur">Beginselenwet justitiële jeugdinrichtingen, het geven van de aanwijzingen, bedoeld in </text:p>
          <text:p text:style-name="tussenkopcur">artikel 12, vijfde lid, van die wet, of de overige taken die bij of krachtens de wet aan </text:p>
          <text:p text:style-name="tussenkopcur">de gecertificeerde instellingen zijn opgedragen; </text:p>
          <text:p text:style-name="tussenkopcur">- kinderbeschermingsmaatregel: voogdij en de voorlopige voogdij op grond van Boek </text:p>
          <text:p text:style-name="tussenkopcur">1 van het Burgerlijk Wetboek, de ondertoezichtstelling, bedoeld in artikel 254, eerste </text:p>
          <text:p text:style-name="tussenkopcur">26</text:p>
          <text:p text:style-name="tussenkopcur">lid, Boek 1 van het Burgerlijk Wetboek en de voorlopige ondertoezichtstelling, </text:p>
          <text:p text:style-name="tussenkopcur">bedoeld in artikel 255 Boek 1 van het Burgerlijk Wetboek; </text:p>
          <text:p text:style-name="tussenkopcur">- kindermishandeling: elke vorm van voor een minderjarige bedreigende of </text:p>
          <text:p text:style-name="tussenkopcur">gewelddadige interactie van fysieke, psychische of seksuele aard, die de ouders of </text:p>
          <text:p text:style-name="tussenkopcur">andere personen ten opzichte van wie de minderjarige in een relatie van </text:p>
          <text:p text:style-name="tussenkopcur">afhankelijkheid of van onvrijheid staat, actief of passief opdringen, waardoor ernstige </text:p>
          <text:p text:style-name="tussenkopcur">schade wordt berokkend of dreigt te worden berokkend aan de minderjarige </text:p>
          <text:p text:style-name="tussenkopcur">in de vorm van fysiek of psychisch letsel; </text:p>
          <text:p text:style-name="tussenkopcur">- maatschappelijke ondersteuning: maatschappelijke ondersteuning als bedoeld in </text:p>
          <text:p text:style-name="tussenkopcur">artikel 1 van de Wet maatschappelijke ondersteuning; </text:p>
          <text:p text:style-name="tussenkopcur">- machtiging gesloten jeugdhulp: de machtiging, bedoeld in artikel 6.1.2. </text:p>
          <text:p text:style-name="tussenkopcur">- medisch specialist: geneeskundig specialist die als specialist is ingeschreven in een </text:p>
          <text:p text:style-name="tussenkopcur">door het College Geneeskundig Specialismen van de Koninklijke Nederlandsche </text:p>
          <text:p text:style-name="tussenkopcur">Maatschappij ter bevordering van de Geneeskunst ingestelde register als bedoeld in </text:p>
          <text:p text:style-name="tussenkopcur">artikel 14 van de Wet op de beroepen in de individuele </text:p>
          <text:p text:style-name="tussenkopcur">gezondheidszorg; </text:p>
          <text:p text:style-name="tussenkopcur">- Onze Ministers: Onze Minister van Volksgezondheid, Welzijn en Sport en Onze </text:p>
          <text:p text:style-name="tussenkopcur">Minister van Veiligheid en Justitie tezamen; </text:p>
          <text:p text:style-name="tussenkopcur">- opgroei- en opvoedingsproblemen, psychische problemen en stoornissen: </text:p>
          <text:p text:style-name="tussenkopcur">1°. psychische problemen en stoornissen, psychosociale problemen, </text:p>
          <text:p text:style-name="tussenkopcur">gedragsproblemen of een verstandelijke beperking van de jeugdige, </text:p>
          <text:p text:style-name="tussenkopcur">opvoedingsproblemen van de ouders of adoptiegerelateerde problemen; </text:p>
          <text:p text:style-name="tussenkopcur">2°. beperkingen in de zelfredzaamheid en maatschappelijke participatie in verband </text:p>
          <text:p text:style-name="tussenkopcur">met een somatische, verstandelijke, lichamelijke of zintuiglijke beperking, een </text:p>
          <text:p text:style-name="tussenkopcur">chronisch psychisch probleem of een psychosociaal probleem bij een jeugdige die de </text:p>
          <text:p text:style-name="tussenkopcur">leeftijd van achttien jaar nog niet heeft bereikt, en </text:p>
          <text:p text:style-name="tussenkopcur">3°. een tekort aan zelfredzaamheid in verband met een verstandelijke, lichamelijke of </text:p>
          <text:p text:style-name="tussenkopcur">zintuiglijke beperking of een somatische of psychiatrische aandoening of beperking </text:p>
          <text:p text:style-name="tussenkopcur">bij een jeugdige die de leeftijd van achttien jaar nog niet heeft bereikt; </text:p>
          <text:p text:style-name="tussenkopcur">- ouder: gezaghebbende ouder, adoptiefouder, stiefouder of een ander die een </text:p>
          <text:p text:style-name="tussenkopcur">jeugdige als behorend tot zijn gezin verzorgt en opvoedt, niet zijnde een pleegouder; </text:p>
          <text:p text:style-name="tussenkopcur">- persoonsgegevens, verwerking, bestand, onderscheidenlijk verantwoordelijke: </text:p>
          <text:p text:style-name="tussenkopcur">hetgeen daaronder wordt verstaan in de Wet bescherming persoonsgegevens; </text:p>
          <text:p text:style-name="tussenkopcur">- plan van aanpak: plan betreffende de uitvoering van een </text:p>
          <text:p text:style-name="tussenkopcur">kinderbeschermingsmaatregel of jeugdreclassering als bedoeld in artikel 4.1.3; </text:p>
          <text:p text:style-name="tussenkopcur">- pleegouder: persoon die een jeugdige die niet zijn kind of stiefkind is, als behorende </text:p>
          <text:p text:style-name="tussenkopcur">tot zijn gezin verzorgt en daartoe een pleegcontract als bedoeld in artikel 5.2, eerste </text:p>
          <text:p text:style-name="tussenkopcur">lid, heeft gesloten met een pleegzorgaanbieder; </text:p>
          <text:p text:style-name="tussenkopcur">- pleegoudervoogd: pleegouder die tevens belast is met voogdij als bedoeld in boek </text:p>
          <text:p text:style-name="tussenkopcur">1 Burgerlijk Wetboek; </text:p>
          <text:p text:style-name="tussenkopcur">- pleegzorgaanbieder: jeugdhulpaanbieder die pleegzorg biedt; </text:p>
          <text:p text:style-name="tussenkopcur">- preventie: op preventie gerichte ondersteuning van jeugdigen met of jeugdigen met </text:p>
          <text:p text:style-name="tussenkopcur">een risico op psychische problemen en stoornissen, psychosociale problemen, </text:p>
          <text:p text:style-name="tussenkopcur">gedragsproblemen of een verstandelijke beperking of van de ouders met of met een </text:p>
          <text:p text:style-name="tussenkopcur">risico op opvoedingsproblemen; </text:p>
          <text:p text:style-name="tussenkopcur">- strafrechtelijke beslissing: beslissing van de officier van justitie of de strafrechter </text:p>
          <text:p text:style-name="tussenkopcur">met toepassing van titel VIII A van het Eerste Boek van het Wetboek van Strafrecht </text:p>
          <text:p text:style-name="tussenkopcur">of een beslissing als bedoeld in artikel 493 van het Wetboek van Strafvordering; </text:p>
          <text:p text:style-name="tussenkopcur">- vertrouwenspersoon: persoon die jeugdigen, oudersof pleegouders op hun verzoek </text:p>
          <text:p text:style-name="tussenkopcur">ondersteunt in aangelegenheden die samenhangen met de wettelijke taken en </text:p>
          <text:p text:style-name="tussenkopcur">27</text:p>
          <text:p text:style-name="tussenkopcur">verantwoordelijkheden van het college, de jeugdhulpaanbieder, de gecertificeerde </text:p>
          <text:p text:style-name="tussenkopcur">instelling en het advies- en meldpunt huiselijk geweld en kindermishandeling; </text:p>
          <text:p text:style-name="tussenkopcur">- verwijsindex: verwijsindex risicojongeren als bedoeld in artikel 7.1.2.1; </text:p>
          <text:p text:style-name="tussenkopcur">- woonplaats: </text:p>
          <text:p text:style-name="tussenkopcur">1°. woonplaats als bedoeld in artikel 12 van Boek 1van het Burgerlijk Wetboek; </text:p>
          <text:p text:style-name="tussenkopcur">2°. ingeval de voogdij over de jeugdige berust bij een instelling als bedoeld in artikel </text:p>
          <text:p text:style-name="tussenkopcur">302 van Boek 1 van het Burgerlijk Wetboek: de plaats van het werkelijke verblijf van </text:p>
          <text:p text:style-name="tussenkopcur">de jeugdige; </text:p>
          <text:p text:style-name="tussenkopcur">3°. ingeval de woonplaats, bedoeld onder 1° en 2°, onbekend is dan wel buiten </text:p>
          <text:p text:style-name="tussenkopcur">Nederland is: de plaats van het werkelijke verblijf van de jeugdige op het moment van </text:p>
          <text:p text:style-name="tussenkopcur">de hulpvraa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87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Wint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72</meta:user-defined>
    <meta:user-defined meta:name="OVERHEIDop.GmbID/DC.identifier">gmb-2015-1872</meta:user-defined>
    <meta:user-defined meta:name="OVERHEID.Gemeente/DC.creator">Winterswijk</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