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ologna aan de IJssel op 18 april 2015 aan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7 februari 2015 is een evenementenvergunning verleend voor Bologna aan de IJssel op 18 april 2015 aan de Houtmarkt 63B (binnen en buiten) in Zutphen.</text:p>
            <text:p text:style-name="common-al">De vergunning omvat kennismaken met diverse typisch Bolognese producten zoals wijn en kleine hapje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71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1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1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Bologna aan de IJssel op 18 april 2015 aan de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17</meta:user-defined>
    <meta:user-defined meta:name="OVERHEIDop.GmbID/DC.identifier">gmb-2015-1871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4-15</meta:user-defined>
    <meta:user-defined meta:name="OVERHEID.EPSG28992/DC.spatial">210372 461746</meta:user-defined>
    <meta:user-defined meta:name="OVERHEIDop.versieInformatie"/>
  </office:meta>
</office:document-meta>
</file>