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gelenzang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20150039</text:p>
            <text:p text:style-name="common-al">Aangevraagd op 12 februari 2015</text:p>
            <text:p text:style-name="common-al">Het oprichten van een veldschuur</text:p>
            <text:p text:style-name="common-al">Regulier procedure(s) voor de activiteit Bouw en Planologische afwijking</text:p>
            <text:p text:style-name="common-al">Informatie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871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1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1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gelenzang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8715</meta:user-defined>
    <meta:user-defined meta:name="OVERHEIDop.GmbID/DC.identifier">gmb-2015-1871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H 10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4-27</meta:user-defined>
    <meta:user-defined meta:name="OVERHEID.EPSG28992/DC.spatial">154173 404575</meta:user-defined>
    <meta:user-defined meta:name="OVERHEIDop.versieInformatie"/>
  </office:meta>
</office:document-meta>
</file>