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lammetjesdag op het eigen terrein aan de Oostgaag 31, 3155 CE Maasland op 6 april 2015 tussen 11.00 uur en 16.00 uur</text:p>
      <text:section text:name="zakelijke-mededeling_id1-3-2" text:style-name="zakelijke-mededeling">
        <text:section text:name="zakelijke-mededeling-tekst_id1-3-2-1" text:style-name="zakelijke-mededeling-tekst">
          <text:section text:name="tekst_id1-3-2-1-1" text:style-name="tekst">
            <text:p text:style-name="common-al">- Hoeve Bouwlust in Maasland – evenementenvergunning voor het houden van lammetjesdag op het eigen terrein aan de Oostgaag 31, 3155 CE Maasland op 6 april 2015 tussen 11.00 uur en 16.00 uur (25-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871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1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lammetjesdag op het eigen terrein aan de Oostgaag 31, 3155 CE Maasland op 6 april 2015 tussen 11.00 uur en 16.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14</meta:user-defined>
    <meta:user-defined meta:name="OVERHEIDop.GmbID/DC.identifier">gmb-2015-18714</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CE 29</meta:user-defined>
    <meta:user-defined meta:name="OVERHEIDop.woonplaats">Maasland</meta:user-defined>
    <meta:user-defined meta:name="OVERHEIDop.straatnaam">Oostgaag|r:N468</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9483 441204</meta:user-defined>
    <meta:user-defined meta:name="OVERHEIDop.versieInformatie"/>
  </office:meta>
</office:document-meta>
</file>