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Wethouder Schaaplaan 6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4-03-2015</text:span>
          </text:p>
            <text:p text:style-name="common-al">Activiteit: het vervangen van de kozijnen en het wijzigen van de afmetingen</text:p>
            <text:p text:style-name="common-al">WABO-nummer: OV 20151008</text:p>
            <text:p text:style-name="common-al">Bestuursorgaan: college van burgemeester en wethouders </text:p>
            <text:p text:style-name="common-al">Datum verzending besluit: 2-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871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Wethouder Schaaplaan 6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11</meta:user-defined>
    <meta:user-defined meta:name="OVERHEIDop.GmbID/DC.identifier">gmb-2015-1871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R 6</meta:user-defined>
    <meta:user-defined meta:name="OVERHEIDop.woonplaats">Bunnik</meta:user-defined>
    <meta:user-defined meta:name="OVERHEIDop.straatnaam">Wethouder Schaap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648 453434</meta:user-defined>
    <meta:user-defined meta:name="OVERHEIDop.versieInformatie"/>
  </office:meta>
</office:document-meta>
</file>