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384, 1171 NX, dakkapel plaatsen, 05-01-2015, 2015-000031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7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384, 1171 NX, dakkapel plaatsen, 05-01-2015, 2015-00003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71</meta:user-defined>
    <meta:user-defined meta:name="OVERHEIDop.GmbID/DC.identifier">gmb-2015-18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X 384</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6190 481739</meta:user-defined>
    <meta:user-defined meta:name="OVERHEIDop.versieInformatie"/>
  </office:meta>
</office:document-meta>
</file>