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ans voor de bijen op 23 mei 2015 op het terrein van “de Kas” aan de Harenbergweg 1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 </text:p>
            <text:p text:style-name="common-al">Op 20 februari 2015 is een evenementenvergunning aangevraagd voor Dans voor de bijen op 23 mei 2015 op het terrein van de Kas aan de Harenbergweg in Zutphen. Gedurende het evenement is er een kleine markt met diverse informatiestands, een kinderknutselhoek, verkoop van eet- en drinkwaren en aan honing gerelateerde producten, akoestische muziek en een verhalenverteller. In de avond vindt een dansfeest in De Kas plaats.</text:p>
            <text:p text:style-name="common-al">De aanvraag ligt vanaf de dag na de publicatiedatum 2 weken ter inzage bij de afdeling Klantcontact. Binnen deze termijn kunt u uw eventuele reacties op deze aanvraag naar keuze schriftelijk of mondeling kenbaar maken via Postbus 41, 7200 AA Zutphen of via telefoonnummer 14 0575. </text:p>
            <text:p text:style-name="common-al"/>
            <text:p text:style-name="common-al">Zutphen, 4 maart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70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0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0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ans voor de bijen op 23 mei 2015 op het terrein van “de Kas” aan de Harenbergweg 1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00</meta:user-defined>
    <meta:user-defined meta:name="OVERHEIDop.GmbID/DC.identifier">gmb-2015-18700</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KZ 1</meta:user-defined>
    <meta:user-defined meta:name="OVERHEIDop.woonplaats">Zutphen</meta:user-defined>
    <meta:user-defined meta:name="OVERHEIDop.straatnaam">Harenberg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3-18</meta:user-defined>
    <meta:user-defined meta:name="OVERHEID.EPSG28992/DC.spatial">211291 460401</meta:user-defined>
    <meta:user-defined meta:name="OVERHEIDop.versieInformatie"/>
  </office:meta>
</office:document-meta>
</file>