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genzonweg</text:p>
            <text:p text:style-name="common-al">Voor: bouwen woning, datum ontvangst 22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87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187</meta:user-defined>
    <meta:user-defined meta:name="OVERHEIDop.GmbID/DC.identifier">gmb-2015-187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terswijk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554 443769</meta:user-defined>
    <meta:user-defined meta:name="OVERHEIDop.versieInformatie"/>
  </office:meta>
</office:document-meta>
</file>