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354 - Gemeente Stadskanaal - Aangevraagd: omgevingsvergunning voor uitbreiden van een woning, Jabbingelaan 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5 is de volgende omgevingsvergunning aangevraagd: Jabbingelaan 4, 9591 EM Onstwedde, uitbreiden van een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869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9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9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354 - Gemeente Stadskanaal - Aangevraagd: omgevingsvergunning voor uitbreiden van een woning, Jabbingelaan 4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97</meta:user-defined>
    <meta:user-defined meta:name="OVERHEIDop.GmbID/DC.identifier">gmb-2015-1869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AL 3a</meta:user-defined>
    <meta:user-defined meta:name="OVERHEIDop.woonplaats">Onstwedde</meta:user-defined>
    <meta:user-defined meta:name="OVERHEIDop.straatnaam">Jabbinge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04</meta:user-defined>
    <meta:user-defined meta:name="OVERHEID.EPSG28992/DC.spatial">266147 562324</meta:user-defined>
    <meta:user-defined meta:name="OVERHEIDop.versieInformatie"/>
  </office:meta>
</office:document-meta>
</file>