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Zutphen gaat Selfie op 4 april en 3 oktober 2015 aan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7 februari 2015 is een evenementenvergunning verleend voor Zutphen gaat Selfie op 4 april en 3 oktober 2015 aan de Houtmarkt in Zutphen.</text:p>
            <text:p text:style-name="common-al">De vergunning omvat geven van modeshows met versterkte muziek en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4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869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9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9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Zutphen gaat Selfie op 4 april en 3 oktober 2015 aan de Hout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96</meta:user-defined>
    <meta:user-defined meta:name="OVERHEIDop.GmbID/DC.identifier">gmb-2015-1869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62a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3-04</meta:user-defined>
    <meta:user-defined meta:name="xs:date/OVERHEIDop.einddatum">2015-04-15</meta:user-defined>
    <meta:user-defined meta:name="OVERHEID.EPSG28992/DC.spatial">210372 461746</meta:user-defined>
    <meta:user-defined meta:name="OVERHEIDop.versieInformatie"/>
  </office:meta>
</office:document-meta>
</file>