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de onderstaande vergunningen verleend voor het organiseren van een evenement. Het betreft:</text:p>
            <text:p text:style-name="common-al">•Vinylmarkt op het Land van Belofte op de zaterdagen 14 maart 2015, 11 april 2015, 9 mei 2015,</text:p>
            <text:p text:style-name="common-al">13 juni 2015, 11 juli 2015, 8 augustus 2015, 12 september 2015 en 10 oktober 2015 van 10.00 uur tot 17.00 uur;</text:p>
            <text:p text:style-name="common-al">Vanaf 4 maart 2015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869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94</meta:user-defined>
    <meta:user-defined meta:name="OVERHEIDop.GmbID/DC.identifier">gmb-2015-18694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NW 46</meta:user-defined>
    <meta:user-defined meta:name="OVERHEIDop.woonplaats">Schiedam</meta:user-defined>
    <meta:user-defined meta:name="OVERHEIDop.straatnaam">Land van Belofte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7209 437070</meta:user-defined>
    <meta:user-defined meta:name="OVERHEIDop.versieInformatie"/>
  </office:meta>
</office:document-meta>
</file>