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23 - Gemeente Stadskanaal - Aangevraagd: omgevingsvergunning voor milieuneutrale wijziging, Industriestraat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5 is de volgende omgevingsvergunning aangevraagd: Industriestraat 34, 9502 EJ Stadskanaal, milieuneutrale wijzig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69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9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23 - Gemeente Stadskanaal - Aangevraagd: omgevingsvergunning voor milieuneutrale wijziging, Industriestraat 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93</meta:user-defined>
    <meta:user-defined meta:name="OVERHEIDop.GmbID/DC.identifier">gmb-2015-186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J 25</meta:user-defined>
    <meta:user-defined meta:name="OVERHEIDop.woonplaats">Stadskanaal</meta:user-defined>
    <meta:user-defined meta:name="OVERHEIDop.straatnaam">Industri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04</meta:user-defined>
    <meta:user-defined meta:name="OVERHEID.EPSG28992/DC.spatial">262416 555549</meta:user-defined>
    <meta:user-defined meta:name="OVERHEIDop.versieInformatie"/>
  </office:meta>
</office:document-meta>
</file>