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9276 - Gemeente Stadskanaal - Aangevraagd: omgevingsvergunning voor dakkapel plaatsen, Musselweg 37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15 is de volgende omgevingsvergunning aangevraagd: Musselweg 37, 9584 AA Mussel, dakkapel plaats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8687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8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8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276 - Gemeente Stadskanaal - Aangevraagd: omgevingsvergunning voor dakkapel plaatsen, Musselweg 37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687</meta:user-defined>
    <meta:user-defined meta:name="OVERHEIDop.GmbID/DC.identifier">gmb-2015-18687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4AA 37</meta:user-defined>
    <meta:user-defined meta:name="OVERHEIDop.woonplaats">Mussel</meta:user-defined>
    <meta:user-defined meta:name="OVERHEIDop.straatnaam">Musselweg|r:N975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3-04</meta:user-defined>
    <meta:user-defined meta:name="OVERHEID.EPSG28992/DC.spatial">265939 553118</meta:user-defined>
    <meta:user-defined meta:name="OVERHEIDop.versieInformatie"/>
  </office:meta>
</office:document-meta>
</file>