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de onderstaande vergunningen verleend voor het organiseren van een evenement. Het betreft:</text:p>
            <text:p text:style-name="common-al">•Vlooienmarkt op de Maasboulevard op zondag 21 juni 2015 van 12.00 uur tot 17.00 uur;</text:p>
            <text:p text:style-name="common-al">Vanaf 4 maart 2015 ligt een afschrift van de verleende vergunning, gedurende zes weken gerekend vanaf de datum van het besluit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common-al">Intussen blijft de vergunning  geldig. Als u echter vindt dat deze meteen moet worden geschorst dan kunt u daarvoor een verzoek sturen naar de voorzieningenrechter van de rechtbank Rotterdam, t.a.v. de sector bestuursrecht, Postbus 50951, 3007 BM 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868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8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8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85</meta:user-defined>
    <meta:user-defined meta:name="OVERHEIDop.GmbID/DC.identifier">gmb-2015-18685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Maasboulevard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7429 435218</meta:user-defined>
    <meta:user-defined meta:name="OVERHEIDop.versieInformatie"/>
  </office:meta>
</office:document-meta>
</file>