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Touwtrek wedstrijden op 19 april 2015 bij het clubgebouw van touwtrek vereniging Treklust aan de Kerkhofweg in Warnsvel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19 februari 2015 is een evenementenvergunning aangevraagd voor het houden van touwtrek wedstrijden op zondag 19 april 2015 op het terrein bij touwtrek vereniging Treklust in Warnsveld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4 maart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8681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8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8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Touwtrek wedstrijden op 19 april 2015 bij het clubgebouw van touwtrek vereniging Treklust aan de Kerkhofweg in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681</meta:user-defined>
    <meta:user-defined meta:name="OVERHEIDop.GmbID/DC.identifier">gmb-2015-18681</meta:user-defined>
    <meta:user-defined meta:name="OVERHEID.Gemeente/DC.creator">Zutphen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1RJ 4</meta:user-defined>
    <meta:user-defined meta:name="OVERHEIDop.woonplaats">Warnsveld</meta:user-defined>
    <meta:user-defined meta:name="OVERHEIDop.straatnaam">Kerkhofweg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3-04</meta:user-defined>
    <meta:user-defined meta:name="xs:date/OVERHEIDop.einddatum">2015-03-18</meta:user-defined>
    <meta:user-defined meta:name="OVERHEID.EPSG28992/DC.spatial">213772 460646</meta:user-defined>
    <meta:user-defined meta:name="OVERHEIDop.versieInformatie"/>
  </office:meta>
</office:document-meta>
</file>