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172 - Gemeente Stadskanaal - Aangevraagd: omgevingsvergunning voor legaliseren en vergroten kapschuur, Kruisstraat 5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5 is de volgende omgevingsvergunning aangevraagd: Kruisstraat 50, 9581 ED Musselkanaal, legaliseren en vergroten kapschu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7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172 - Gemeente Stadskanaal - Aangevraagd: omgevingsvergunning voor legaliseren en vergroten kapschuur, Kruisstraat 5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79</meta:user-defined>
    <meta:user-defined meta:name="OVERHEIDop.GmbID/DC.identifier">gmb-2015-186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D 50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4915 550478</meta:user-defined>
    <meta:user-defined meta:name="OVERHEIDop.versieInformatie"/>
  </office:meta>
</office:document-meta>
</file>