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verleende omgevingsvergunning (uitgebreide voorbereidingsprocedure): Kasteelstraat 13, 6085 BH Horn (het veranderen, restaureren van een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bouwen van een bouwwerk (het veranderen, restaureren van een monument) op het adres Kasteelstraat 13, 6085 BH Horn.</text:p>
            <text:p text:style-name="common-al">De beschikking en de bijbehorende stukken liggen met ingang van 5 maart 2015 gedurende zes weken ter inzage bij de publieksbalie van het gemeentehuis in Heythuysen. De beschikking en de bijbehorende stukken zijn elke werkdag in te zien van 9.00 tot 12.00 uur.</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8678</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678</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678</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uitgebreide voorbereidingsprocedure): Kasteelstraat 13, 6085 BH Horn (het veranderen, restaureren van een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678</meta:user-defined>
    <meta:user-defined meta:name="OVERHEIDop.GmbID/DC.identifier">gmb-2015-18678</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5BH 13</meta:user-defined>
    <meta:user-defined meta:name="OVERHEIDop.woonplaats">Horn</meta:user-defined>
    <meta:user-defined meta:name="OVERHEIDop.straatnaam">Kasteel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3-04</meta:user-defined>
    <meta:user-defined meta:name="xs:date/OVERHEIDop.einddatum">2015-04-16</meta:user-defined>
    <meta:user-defined meta:name="OVERHEID.EPSG28992/DC.spatial">194481 357872</meta:user-defined>
    <meta:user-defined meta:name="OVERHEIDop.versieInformatie"/>
  </office:meta>
</office:document-meta>
</file>