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09241 - Gemeente Stadskanaal - Aangevraagd: omgevingsvergunning voor nieuwbouw werktuigenberging, Mussel-A-Kanaal OZ 15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15 is de volgende omgevingsvergunning aangevraagd: Mussel-A-Kanaal OZ 15, 9584 TD Mussel, nieuwbouw werktuigenberging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18676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676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676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09241 - Gemeente Stadskanaal - Aangevraagd: omgevingsvergunning voor nieuwbouw werktuigenberging, Mussel-A-Kanaal OZ 15 in Mu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676</meta:user-defined>
    <meta:user-defined meta:name="OVERHEIDop.GmbID/DC.identifier">gmb-2015-18676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84TD 15</meta:user-defined>
    <meta:user-defined meta:name="OVERHEIDop.woonplaats">Mussel</meta:user-defined>
    <meta:user-defined meta:name="OVERHEIDop.straatnaam">Mussel-a-kanaal O.Z.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3-04</meta:user-defined>
    <meta:user-defined meta:name="OVERHEID.EPSG28992/DC.spatial">266759 552585</meta:user-defined>
    <meta:user-defined meta:name="OVERHEIDop.versieInformatie"/>
  </office:meta>
</office:document-meta>
</file>