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6101 - Gemeente Stadskanaal - Aangevraagd: omgevingsvergunning voor uitbreiding bestaande woning, Kruis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5 is de volgende omgevingsvergunning aangevraagd: Kruisstraat 24, 9581 EC Musselkanaal, uitbreiding bestaand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7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6101 - Gemeente Stadskanaal - Aangevraagd: omgevingsvergunning voor uitbreiding bestaande woning, Kruisstraat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70</meta:user-defined>
    <meta:user-defined meta:name="OVERHEIDop.GmbID/DC.identifier">gmb-2015-1867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C 22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4795 550281</meta:user-defined>
    <meta:user-defined meta:name="OVERHEIDop.versieInformatie"/>
  </office:meta>
</office:document-meta>
</file>