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ingevolge het Besluit mobiel breken bouw en sloopafval St. Vitusstraat 81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gelet op artikel 4.3 Besluit mobiel breken bouw en sloopafval, maken bekend dat een kennisgeving ingevolge het genoemde Besluit  is ingediend door de heer L. Mulder van Puinkorrel Kampen BV. Het betreft een melding voor het mobiel breken van circa 7000 ton gemengd puin van het voormalige bedrijfspand aan de St. Vitusstraat 81 te Winschoten. De werkzaamheden vinden plaats in de periode 18 maart tot uiterlijk 18 juni 2015. De melding, bijbehorende stukken en behandelingsbrief zijn in te zien bij het gemeentehuis te Winschoten. </text:p>
            <text:p text:style-name="last-al">Winschoten, 4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866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6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gevolge het Besluit mobiel breken bouw en sloopafval St. Vitusstraat 81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69</meta:user-defined>
    <meta:user-defined meta:name="OVERHEIDop.GmbID/DC.identifier">gmb-2015-1866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3AM 81</meta:user-defined>
    <meta:user-defined meta:name="OVERHEIDop.woonplaats">Winschoten</meta:user-defined>
    <meta:user-defined meta:name="OVERHEIDop.straatnaam">St. Vitus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4422 573839</meta:user-defined>
    <meta:user-defined meta:name="OVERHEIDop.versieInformatie"/>
  </office:meta>
</office:document-meta>
</file>