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Stationstraat 15 en 15b, 6095 BR Baexem (plaatsen dakkapel en interne verbouwing)( gebruik wonen en horeca c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dakkapel en interne verbouwing) en het handelen in strijd met regels ruimtelijke ordening (gebruik wonen en horeca cat. 2) op het adres Stationstraat 15 en 15b, 6095 BR Baexem.  Dit besluit is 26 februari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8668</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668</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668</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Stationstraat 15 en 15b, 6095 BR Baexem (plaatsen dakkapel en interne verbouwing)( gebruik wonen en horeca cat.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668</meta:user-defined>
    <meta:user-defined meta:name="OVERHEIDop.GmbID/DC.identifier">gmb-2015-18668</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5BR 15</meta:user-defined>
    <meta:user-defined meta:name="OVERHEIDop.woonplaats">Baexem</meta:user-defined>
    <meta:user-defined meta:name="OVERHEIDop.straatnaam">Station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3-04</meta:user-defined>
    <meta:user-defined meta:name="xs:date/OVERHEIDop.einddatum">2015-04-16</meta:user-defined>
    <meta:user-defined meta:name="OVERHEID.EPSG28992/DC.spatial">189535 360349</meta:user-defined>
    <meta:user-defined meta:name="OVERHEIDop.versieInformatie"/>
  </office:meta>
</office:document-meta>
</file>