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Air Festival op 14 mei 2015 op parkeerterrein de Houtw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16 februari 2015 is een evenementenvergunning aangevraagd voor het Air Festival op 14 mei 2015 op parkeerterrein de Houtwal in Zutphen. Het betreft een muziekfestival waarbij tussen 14:00 – 23:00 uur muziek ten gehore wordt gebracht en diverse objecten worden geplaatst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</text:p>
            <text:p text:style-name="common-al"/>
            <text:p text:style-name="common-al">Zutphen, 4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866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6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6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Air Festival op 14 mei 2015 op parkeerterrein de Houtw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67</meta:user-defined>
    <meta:user-defined meta:name="OVERHEIDop.GmbID/DC.identifier">gmb-2015-18667</meta:user-defined>
    <meta:user-defined meta:name="OVERHEID.Gemeente/DC.creator">Zutph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utphen</meta:user-defined>
    <meta:user-defined meta:name="OVERHEIDop.straatnaam">Houtwal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3-04</meta:user-defined>
    <meta:user-defined meta:name="xs:date/OVERHEIDop.einddatum">2015-03-18</meta:user-defined>
    <meta:user-defined meta:name="OVERHEID.EPSG28992/DC.spatial">210560 461238</meta:user-defined>
    <meta:user-defined meta:name="OVERHEIDop.versieInformatie"/>
  </office:meta>
</office:document-meta>
</file>