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7821 - Gemeente Stadskanaal - Aangevraagd: omgevingsvergunning voor verbouwing tot poolcentrum, Hoofdstraat 5 -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5 is de volgende omgevingsvergunning aangevraagd: Hoofdstraat 5 - 6, 9501 CL Stadskanaal, verbouwing tot poolcentrum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866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6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6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7821 - Gemeente Stadskanaal - Aangevraagd: omgevingsvergunning voor verbouwing tot poolcentrum, Hoofdstraat 5 -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66</meta:user-defined>
    <meta:user-defined meta:name="OVERHEIDop.GmbID/DC.identifier">gmb-2015-1866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CL 6</meta:user-defined>
    <meta:user-defined meta:name="OVERHEIDop.woonplaats">Stadskanaal</meta:user-defined>
    <meta:user-defined meta:name="OVERHEIDop.straatnaam">Hoofd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04</meta:user-defined>
    <meta:user-defined meta:name="OVERHEID.EPSG28992/DC.spatial">259785 557056</meta:user-defined>
    <meta:user-defined meta:name="OVERHEIDop.versieInformatie"/>
  </office:meta>
</office:document-meta>
</file>