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</office:automatic-styles>
  <office:body>
    <office:text>
      <text:p text:style-name="new_page_staatscourant"/>
      <text:p text:style-name="single-kop-titel">Vaststelling 1e wijzigingsverordening op de verordening onroerende zaakbelast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Zutphen,</text:p>
            <text:p text:style-name="common-al">gelezen het vorostel van het college van burgemeester en wethouders van 6 januari 2015 met nummer 50090;</text:p>
            <text:p text:style-name="common-al">gelet op artikelen 220 tot en met 220h van de Gemeentewet</text:p>
            <text:p text:style-name="common-al"/>
            <text:p text:style-name="common-al">besluit:</text:p>
            <text:p text:style-name="common-al">vast te stellen de volgende verordening tot </text:p>
            <text:p text:style-name="common-al">Wijziging van de onroerende zaakbelastingen 2015 (1e wijziging)</text:p>
            <text:p text:style-name="common-al">
            <text:span text:style-name="nadrukvet">Artikel 1 </text:span>
          </text:p>
            <text:p text:style-name="common-al">1.  De verordening onroerende zaakbelastingen 2015 wordt als volgt gewijzigd:</text:p>
            <text:p text:style-name="common-al"/>
            <text:p text:style-name="common-al"> Artikel 5 wordt als volgt gewijzigd:</text:p>
            <text:p text:style-name="common-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nieu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van de belasting bedraagt een percentage van de heffingsmaatstaf. Het percentage bedraagt voo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de gebruikersbelasting:</text:p>
                  </table:table-cell>
                  <table:table-cell table:style-name="entry" table:number-rows-spanned="1" table:number-columns-spanned="1">
                    <text:p text:style-name="table_al">0,1590 %;</text:p>
                  </table:table-cell>
                  <table:table-cell table:style-name="entry" table:number-rows-spanned="1" table:number-columns-spanned="1">
                    <text:p text:style-name="table_al">0,149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bij de eigenarenbelasting:</text:p>
                    <text:p text:style-name="table_al">Voor onroerende zaken die in hoofdzaak tot woning dienen:</text:p>
                    <text:p text:style-name="table_al">Voor onroerende zaken die niet in hoofdzaak tot woning dienen: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 </text:p>
                    <text:p text:style-name="table_al">0,1360% </text:p>
                    <text:p text:style-name="table_al"> </text:p>
                    <text:p text:style-name="table_al">0,2125%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 </text:p>
                    <text:p text:style-name="table_al">0,1271%</text:p>
                    <text:p text:style-name="table_al"> </text:p>
                    <text:p text:style-name="table_al">0,1980%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Artikel 2 Inwerkingtreding</text:span>
          </text:p>
            <text:p text:style-name="common-al">1. Deze verordening treedt in werking één dag na de bekendmaking.</text:p>
            <text:p text:style-name="common-al">2. De datum van ingang van de heffing is 1 januari 2015.</text:p>
            <text:p text:style-name="common-al"> </text:p>
            <text:p text:style-name="common-al">
            <text:span text:style-name="nadrukvet">Artikel 3 Citeertitel</text:span>
          </text:p>
            <text:p text:style-name="common-al">1. Deze verordening wordt aangehaald als “1<text:span text:style-name="sup">e</text:span> wijzigingsverordening onroerende zaakbelastingen 2015”.</text:p>
            <text:p text:style-name="common-al"/>
            <text:p text:style-name="common-al">Aldus besloten in de openbare vergadering van de raad van de gemeente Zutphen op 26 januari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866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1e wijzigingsverordening op de verordening onroerende zaak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65</meta:user-defined>
    <meta:user-defined meta:name="OVERHEIDop.GmbID/DC.identifier">gmb-2015-18665</meta:user-defined>
    <meta:user-defined meta:name="OVERHEID.Gemeente/DC.creator">Zutph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Verordeningen</meta:user-defined>
    <meta:user-defined meta:name="OVERHEID.Gemeente/DCTERMS.publisher">Zutphen</meta:user-defined>
    <meta:user-defined meta:name="xs:date/OVERHEIDop.startdatum">2015-03-04</meta:user-defined>
    <meta:user-defined meta:name="OVERHEID.Gemeente/DC.spatial">Leusden</meta:user-defined>
    <meta:user-defined meta:name="OVERHEIDop.versieInformatie"/>
  </office:meta>
</office:document-meta>
</file>