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 Olieslagerstraat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>- het realiseren van drie woningen en aanleggen van bestrating op het perceel Olieslagersstraat 13 te Winschoten. Door dit besluit is de nieuwe uiterste beslisdatum 13 april 2015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6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 Olieslagerstraat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63</meta:user-defined>
    <meta:user-defined meta:name="OVERHEIDop.GmbID/DC.identifier">gmb-2015-1866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X 21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87 574384</meta:user-defined>
    <meta:user-defined meta:name="OVERHEIDop.versieInformatie"/>
  </office:meta>
</office:document-meta>
</file>