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appert 15, 6086 PA Neer (beëindiging veehou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intrekken op verzoek van de omgevingsvergunning (beëindiging veehouderij) op het adres Kappert 15, 6086 PA Neer, ontvangen 10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66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6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6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appert 15, 6086 PA Neer (beëindiging veehoude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62</meta:user-defined>
    <meta:user-defined meta:name="OVERHEIDop.GmbID/DC.identifier">gmb-2015-1866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PA 15</meta:user-defined>
    <meta:user-defined meta:name="OVERHEIDop.woonplaats">Neer</meta:user-defined>
    <meta:user-defined meta:name="OVERHEIDop.straatnaam">Kapper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97281 365150</meta:user-defined>
    <meta:user-defined meta:name="OVERHEIDop.versieInformatie"/>
  </office:meta>
</office:document-meta>
</file>