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poleonsweg 119, 6081 AC Haelen (LPG-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trekken op verzoek van de omgevingsvergunning (LPG-installatie) op het adres Napoleonsweg 119, 6081 AC Haelen, ontvangen 16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5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poleonsweg 119, 6081 AC Haelen (LPG-install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59</meta:user-defined>
    <meta:user-defined meta:name="OVERHEIDop.GmbID/DC.identifier">gmb-2015-1865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C 119</meta:user-defined>
    <meta:user-defined meta:name="OVERHEIDop.woonplaats">Haelen</meta:user-defined>
    <meta:user-defined meta:name="OVERHEIDop.straatnaam">Napoleonsweg|r:N273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5156 360624</meta:user-defined>
    <meta:user-defined meta:name="OVERHEIDop.versieInformatie"/>
  </office:meta>
</office:document-meta>
</file>