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phoven 2a, 6088 AC Roggel (aanleggen verhar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aanleggen verharding) op het adres Ophoven 2a, 6088 AC Roggel, ontvangen 19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5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phoven 2a, 6088 AC Roggel (aanleggen verhar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54</meta:user-defined>
    <meta:user-defined meta:name="OVERHEIDop.GmbID/DC.identifier">gmb-2015-1865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3236 364184</meta:user-defined>
    <meta:user-defined meta:name="OVERHEIDop.versieInformatie"/>
  </office:meta>
</office:document-meta>
</file>