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iesoordlaan 16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6/02/2015, kappen vijf elzen, Niesoordlaan 16, 9681 CW Midwol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4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865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5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5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iesoordlaan 16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52</meta:user-defined>
    <meta:user-defined meta:name="OVERHEIDop.GmbID/DC.identifier">gmb-2015-18652</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202 579761</meta:user-defined>
    <meta:user-defined meta:name="OVERHEIDop.versieInformatie"/>
  </office:meta>
</office:document-meta>
</file>