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ouwtelaan 38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4/02/2015, verbouwen woning (versterken fundering, verhogen verdieping &amp; vervangen dak), Bouwtelaan 38, 9686 VP Beerta.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4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uwtelaan 38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47</meta:user-defined>
    <meta:user-defined meta:name="OVERHEIDop.GmbID/DC.identifier">gmb-2015-1864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VP 38</meta:user-defined>
    <meta:user-defined meta:name="OVERHEIDop.woonplaats">Beerta</meta:user-defined>
    <meta:user-defined meta:name="OVERHEIDop.straatnaam">Bouwte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337 576931</meta:user-defined>
    <meta:user-defined meta:name="OVERHEIDop.versieInformatie"/>
  </office:meta>
</office:document-meta>
</file>