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ambertusstraat 27, 6015 AP Neeritter (3 dakkapellen en vervanging pui door 2 r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bouwwerken (3 dakkapellen en vervanging pui door 2 ramen) op het adres Lambertusstraat 27, 6015 AP Neeritter, ontvangen 13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4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ambertusstraat 27, 6015 AP Neeritter (3 dakkapellen en vervanging pui door 2 ra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46</meta:user-defined>
    <meta:user-defined meta:name="OVERHEIDop.GmbID/DC.identifier">gmb-2015-1864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P 27</meta:user-defined>
    <meta:user-defined meta:name="OVERHEIDop.woonplaats">Neeritter</meta:user-defined>
    <meta:user-defined meta:name="OVERHEIDop.straatnaam">Lambert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4092 352875</meta:user-defined>
    <meta:user-defined meta:name="OVERHEIDop.versieInformatie"/>
  </office:meta>
</office:document-meta>
</file>