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rgerstraat 43, 6086 BL Neer 9 (vergrot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groten woning) op het adres Bergerstraat 43, 6086 BL Neer, ontvangen 10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4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4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4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rgerstraat 43, 6086 BL Neer 9 (vergroten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43</meta:user-defined>
    <meta:user-defined meta:name="OVERHEIDop.GmbID/DC.identifier">gmb-2015-1864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L 9</meta:user-defined>
    <meta:user-defined meta:name="OVERHEIDop.woonplaats">Neer</meta:user-defined>
    <meta:user-defined meta:name="OVERHEIDop.straatnaam">Berg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7101 363500</meta:user-defined>
    <meta:user-defined meta:name="OVERHEIDop.versieInformatie"/>
  </office:meta>
</office:document-meta>
</file>