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Napoleonsweg 4, 6014 AB Ittervoort (herbouw garage/berg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herbouw garage/berging) op het adres Napoleonsweg 4, 6014 AB Ittervoort, ontvangen 12 februar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8642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4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642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Napoleonsweg 4, 6014 AB Ittervoort (herbouw garage/ber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642</meta:user-defined>
    <meta:user-defined meta:name="OVERHEIDop.GmbID/DC.identifier">gmb-2015-18642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14AB 4</meta:user-defined>
    <meta:user-defined meta:name="OVERHEIDop.woonplaats">Ittervoort</meta:user-defined>
    <meta:user-defined meta:name="OVERHEIDop.straatnaam">Napoleonsweg|r:N273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3-04</meta:user-defined>
    <meta:user-defined meta:name="xs:date/OVERHEIDop.einddatum">2015-04-16</meta:user-defined>
    <meta:user-defined meta:name="OVERHEID.EPSG28992/DC.spatial">184835 352320</meta:user-defined>
    <meta:user-defined meta:name="OVERHEIDop.versieInformatie"/>
  </office:meta>
</office:document-meta>
</file>