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doorloop op de verdieping</text:p>
            <text:p text:style-name="common-al">Locatie: Stationsstraat 9, 1749 EG in Warmenhuizen</text:p>
            <text:p text:style-name="common-al">Kenmerk: O-15-0074</text:p>
            <text:p text:style-name="common-al">Verzonden: 2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18641</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41</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41</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641</meta:user-defined>
    <meta:user-defined meta:name="OVERHEIDop.GmbID/DC.identifier">gmb-2015-1864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EG 9</meta:user-defined>
    <meta:user-defined meta:name="OVERHEIDop.woonplaats">Warmenhuizen</meta:user-defined>
    <meta:user-defined meta:name="OVERHEIDop.straatnaam">Station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071 526335</meta:user-defined>
    <meta:user-defined meta:name="OVERHEIDop.versieInformatie"/>
  </office:meta>
</office:document-meta>
</file>