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ranjedagen op 26, 27 april en 5 mei 2015,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sz </text:span>
            <text:span text:style-name="nadrukvet"/>
            <text:span text:style-name="nadrukvet"/>vraagt een evenementenvergunning voor het<text:span text:style-name="nadrukvet"/> houden van Oranjedagen <text:span text:style-name="nadrukvet"/>op<text:span text:style-name="nadrukvet"/><text:span text:style-name="nadrukvet"/><text:span text:style-name="nadrukvet"/><text:span text:style-name="nadrukvet"/><text:span text:style-name="nadrukvet"/><text:span text:style-name="nadrukvet"> 26, 27 april en 5 mei 2015</text:span><text:span text:style-name="nadrukvet"/>, in de <text:span text:style-name="nadrukvet">binnenstad</text:span><text:span text:style-name="nadrukvet"/><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64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ranjedagen op 26, 27 april en 5 mei 2015,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40</meta:user-defined>
    <meta:user-defined meta:name="OVERHEIDop.GmbID/DC.identifier">gmb-2015-186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W 14</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65 502954</meta:user-defined>
    <meta:user-defined meta:name="OVERHEIDop.versieInformatie"/>
  </office:meta>
</office:document-meta>
</file>