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Kortmannstraat 3, 6014 EH Ittervoort (aanbouw erker en vervangen got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aanbouw erker en vervangen goten) op het adres Kortmannstraat 3, 6014 EH Ittervoort, ontvangen 11 februar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18639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639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639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Kortmannstraat 3, 6014 EH Ittervoort (aanbouw erker en vervangen got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639</meta:user-defined>
    <meta:user-defined meta:name="OVERHEIDop.GmbID/DC.identifier">gmb-2015-18639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14EH 3</meta:user-defined>
    <meta:user-defined meta:name="OVERHEIDop.woonplaats">Ittervoort</meta:user-defined>
    <meta:user-defined meta:name="OVERHEIDop.straatnaam">Kortmann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3-04</meta:user-defined>
    <meta:user-defined meta:name="xs:date/OVERHEIDop.einddatum">2015-04-16</meta:user-defined>
    <meta:user-defined meta:name="OVERHEID.EPSG28992/DC.spatial">184977 353702</meta:user-defined>
    <meta:user-defined meta:name="OVERHEIDop.versieInformatie"/>
  </office:meta>
</office:document-meta>
</file>