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chuttersdreef 48, 6093 JB Heythuysen (tuinhu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tuinhuisje) op het adres Schuttersdreef 48, 6093 JB Heythuysen, ontvangen 2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3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chuttersdreef 48, 6093 JB Heythuysen (tuinhuis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6</meta:user-defined>
    <meta:user-defined meta:name="OVERHEIDop.GmbID/DC.identifier">gmb-2015-1863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JB 48</meta:user-defined>
    <meta:user-defined meta:name="OVERHEIDop.woonplaats">Heythuysen</meta:user-defined>
    <meta:user-defined meta:name="OVERHEIDop.straatnaam">Schuttersdreef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0433 362921</meta:user-defined>
    <meta:user-defined meta:name="OVERHEIDop.versieInformatie"/>
  </office:meta>
</office:document-meta>
</file>