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apoleonsweg ongenummerd in Nunhem (uitrit/weg aanleg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ekwerk), het maken of veranderen van een uitweg (uitrit/weg aanleggen), werk of werkzaamheden uitvoeren (aanleg watercompensatiegat, wadi,  ringdijk, erf,waterbassins,wegen(incl.riolering),parkeerterrein,egalisatitie op het adres Napoleonsweg ong. Nunhem (Nunhems), kadastraal gemeente Haelen: sectie G, nummers 467, 38, 2, 31, 32, 33, 34, 35, 39, 40, 67, 79, 80 en 81 en gemeente Neer: sectie N, nrs.2, 3, 4, (ged.), 431, 432, 433, 434, ontvangen 11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3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3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apoleonsweg ongenummerd in Nunhem (uitrit/weg aanleg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31</meta:user-defined>
    <meta:user-defined meta:name="OVERHEIDop.GmbID/DC.identifier">gmb-2015-1863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unhem</meta:user-defined>
    <meta:user-defined meta:name="OVERHEIDop.straatnaam">Napoleonsweg|r:N273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5415 361146</meta:user-defined>
    <meta:user-defined meta:name="OVERHEIDop.versieInformatie"/>
  </office:meta>
</office:document-meta>
</file>