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Nachtegaal 1a, 6096 NG Grathem (werktuig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werktuigloods) op het adres Nachtegaal 1a, 6096 NG Grathem, ontvangen 11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63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3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3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Nachtegaal 1a, 6096 NG Grathem (werktuig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30</meta:user-defined>
    <meta:user-defined meta:name="OVERHEIDop.GmbID/DC.identifier">gmb-2015-1863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NG 1a</meta:user-defined>
    <meta:user-defined meta:name="OVERHEIDop.woonplaats">Grathem</meta:user-defined>
    <meta:user-defined meta:name="OVERHEIDop.straatnaam">Nachtegaal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87322 356188</meta:user-defined>
    <meta:user-defined meta:name="OVERHEIDop.versieInformatie"/>
  </office:meta>
</office:document-meta>
</file>