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AENGWIRDERWEG 175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berging op het perceel Aengwirderweg 175 te Luinjeberd  (12-01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862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2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2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ENGWIRDERWEG 175 TE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28</meta:user-defined>
    <meta:user-defined meta:name="OVERHEIDop.GmbID/DC.identifier">gmb-2015-1862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9BL 175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82 556272</meta:user-defined>
    <meta:user-defined meta:name="OVERHEIDop.versieInformatie"/>
  </office:meta>
</office:document-meta>
</file>