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steelweg 7a, 6095 ND Baexem (aanbrengen dragende bal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aanbrengen van enkele dragende balken ter vervanging van (gedeelten) van muren) op het adres Kasteelweg 7a, 6095 ND Baexem, ontvangen 11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2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steelweg 7a, 6095 ND Baexem (aanbrengen dragende bal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27</meta:user-defined>
    <meta:user-defined meta:name="OVERHEIDop.GmbID/DC.identifier">gmb-2015-1862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D 5a</meta:user-defined>
    <meta:user-defined meta:name="OVERHEIDop.woonplaats">Baexem</meta:user-defined>
    <meta:user-defined meta:name="OVERHEIDop.straatnaam">Kastee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89664 358939</meta:user-defined>
    <meta:user-defined meta:name="OVERHEIDop.versieInformatie"/>
  </office:meta>
</office:document-meta>
</file>