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171 - Gemeente Stadskanaal - Aangevraagd: omgevingsvergunning voor wijzigen/nieuwe pui, Sluisstraat 7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5 is de volgende omgevingsvergunning aangevraagd: Sluisstraat 78, 9581 JD Musselkanaal, wijzigen/nieuwe pui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2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171 - Gemeente Stadskanaal - Aangevraagd: omgevingsvergunning voor wijzigen/nieuwe pui, Sluisstraat 7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24</meta:user-defined>
    <meta:user-defined meta:name="OVERHEIDop.GmbID/DC.identifier">gmb-2015-1862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JD 78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3331 551864</meta:user-defined>
    <meta:user-defined meta:name="OVERHEIDop.versieInformatie"/>
  </office:meta>
</office:document-meta>
</file>