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Arixweg 18 in Buggenum (veranderen varkens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varkenshouderij op het adres Arixweg 18 in Buggen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2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2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Arixweg 18 in Buggenum (veranderen varkens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22</meta:user-defined>
    <meta:user-defined meta:name="OVERHEIDop.GmbID/DC.identifier">gmb-2015-1862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ND 18</meta:user-defined>
    <meta:user-defined meta:name="OVERHEIDop.woonplaats">Buggenum</meta:user-defined>
    <meta:user-defined meta:name="OVERHEIDop.straatnaam">Arix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6999 360971</meta:user-defined>
    <meta:user-defined meta:name="OVERHEIDop.versieInformatie"/>
  </office:meta>
</office:document-meta>
</file>